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vervangen van de oude mestsilo voor een nieuwe mestsilo aan Reijmerstokkerdorpsstraat 60 te Reijmerst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2">
                    <text:p text:style-name="table_al">
                      <text:span text:style-name="nadrukvet">Meldingen in het kader van het activiteitenbesluit</text:span>
                    </text:p>
                  </table:table-cell>
                  <table:table-cell table:style-name="entry" table:number-rows-spanned="1" table:number-columns-spanned="1">
                    <text:p text:style-name="table_al">
                      <text:span text:style-name="nadrukvet">Datum aanvaard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ijmerstokkerdorpsstraat 60, 6274 NM Reijmerstok</text:span>
                    </text:p>
                  </table:table-cell>
                  <table:table-cell table:style-name="entry" table:number-rows-spanned="1" table:number-columns-spanned="1">
                    <text:p text:style-name="table_al">De verandering betreft het vervangen van de oude mestsilo voor een nieuwe mestsilo. De mestsilo blijft op dezelfde plaats gevestigd</text:p>
                  </table:table-cell>
                  <table:table-cell table:style-name="entry" table:number-rows-spanned="1" table:number-columns-spanned="1">
                    <text:p text:style-name="table_al">11 me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s://www.overheid.nl/" xlink:type="simple"><text:span text:style-name="nadrukvet"><text:span text:style-name="nadrukondlijn">www.overheid.nl</text:span></text:span></text:a>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954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4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4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Gulpen-Wittem</meta:user-defined>
    <meta:user-defined meta:name="OVERHEIDop.Rubriek/DC.type">omgevingsmeld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voor het vervangen van de oude mestsilo voor een nieuwe mestsilo aan Reijmerstokkerdorpsstraat 60 te Reijmerstok</meta:user-defined>
    <meta:user-defined meta:name="DCTERMS.W3CDTF/DCTERMS.available">2023-05-19</meta:user-defined>
    <meta:user-defined meta:name="DCTERMS.W3CDTF/OVERHEIDop.jaargang">2023</meta:user-defined>
    <meta:user-defined meta:name="OVERHEIDop.publicationIssue">219547</meta:user-defined>
    <meta:user-defined meta:name="OVERHEIDop.GmbID/DC.identifier">gmb-2023-219547</meta:user-defined>
    <meta:user-defined meta:name="OVERHEIDop.versieInformatie"/>
  </office:meta>
</office:document-meta>
</file>