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Geuzendag op 24 september 2023 Zoetermeer, locatie Dorpsstraat, Leidsewallen, CKC en omgeving, ingediend op 1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een aanvraag evenementenvergunning ontvangen voor de Geuzendag voor 24 september 2023 op de locatie Dorpsstraat, Leidsewallen, CKC en omgeving. De aanvraag is geregistreerd onder zaaknummer 2023-043341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54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evenementenvergunning op locatie Dorpsstraat, Leidsewallen, CKC en omgeving</meta:user-defined>
    <dc:language>nl</dc:language>
    <meta:user-defined meta:name="OVERHEIDop.locatietype/OVERHEIDop.gebiedsmarkering">Punt</meta:user-defined>
    <meta:user-defined meta:name="DC.title">Ingediende aanvraag evenementenvergunning voor de Geuzendag op 24 september 2023 Zoetermeer, locatie Dorpsstraat, Leidsewallen, CKC en omgeving, ingediend op 11 mei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40</meta:user-defined>
    <meta:user-defined meta:name="OVERHEIDop.GmbID/DC.identifier">gmb-2023-219540</meta:user-defined>
    <meta:user-defined meta:name="OVERHEIDop.versieInformatie"/>
  </office:meta>
</office:document-meta>
</file>