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aantal kamers voor kamerverhuur, Schuilingstraat 3 te Deventer (80713-2023)</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2 van de Huisvestingsverordening Deventer een besluit genomen op de aanvraag voor een wijziging van 3 naar 4 kamers plaatsvindend voor Schuilingstraat 3 te Deventer.</text:p>
            <text:p text:style-name="common-al"/>
            <text:p text:style-name="common-al">Inzage en het maken van bezwaar is mogelijk binnen zes weken na de datum van verzending van het besluit. Het besluit is verzonden op 16 mei 2023.</text:p>
            <text:p text:style-name="common-al">Inzage is mogelijk tijdens kantooruren bij Publiekscontacten Vergunningen, Grote Kerkhof 1. U kunt hiervoor een afspraak maken met een medewerker van Publiekscontacten. Raadpleeg hiervoor <text:a xlink:href="file://deventer.intern/usr/homes/centsp/Downloads/www.deventer.nl/contact" xlink:type="simple">www.deventer.nl/contact</text:a>.</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
            <text:p text:style-name="common-al">Het is ook mogelijk om online een bezwaarschrift in te dienen. </text:p>
            <text:p text:style-name="common-al">Dit kan via <text:a xlink:href="file://deventer.intern/usr/homes/centsp/Downloads/www.deventer.nl/loketten/digitaal-loket/bezwaarschrift-indienen" xlink:type="simple">www.deventer.nl/loketten/digitaal-loket/bezwaarschrift-indienen</text:a>. Het bezwaar schorst niet de werking van het besluit waartegen het is gericht op.</text:p>
            <text:p text:style-name="common-al"/>
            <text:p text:style-name="last-al">Als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9538</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538</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538</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Wijziging aantal kamers voor kamerverhuur, Schuilingstraat 3 te Deventer (80713-2023)</meta:user-defined>
    <meta:user-defined meta:name="DCTERMS.W3CDTF/DCTERMS.available">2023-05-19</meta:user-defined>
    <meta:user-defined meta:name="DCTERMS.W3CDTF/OVERHEIDop.jaargang">2023</meta:user-defined>
    <meta:user-defined meta:name="OVERHEIDop.publicationIssue">219538</meta:user-defined>
    <meta:user-defined meta:name="OVERHEIDop.GmbID/DC.identifier">gmb-2023-219538</meta:user-defined>
    <meta:user-defined meta:name="OVERHEIDop.versieInformatie"/>
  </office:meta>
</office:document-meta>
</file>