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evenementenvergunning  Karavaan Festival, op donderdag 18, vrijdag 19, zaterdag 20, zondag 21, vrijdag 26, zaterdag 27, zondag 28 en maandag 29 mei 2023, op het Landgoed Ter Coulster aan de Kennemerstraatweg 434 in Heiloo, verzenddatum 15 mei 2023 (Z23 1211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953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3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53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evenementenvergunning  Karavaan Festival, op donderdag 18, vrijdag 19, zaterdag 20, zondag 21, vrijdag 26, zaterdag 27, zondag 28 en maandag 29 mei 2023, op het Landgoed Ter Coulster aan de Kennemerstraatweg 434 in Heiloo, verzenddatum 15 mei 2023 (Z23 121101)</meta:user-defined>
    <meta:user-defined meta:name="DCTERMS.W3CDTF/DCTERMS.available">2023-05-24</meta:user-defined>
    <meta:user-defined meta:name="DCTERMS.W3CDTF/OVERHEIDop.jaargang">2023</meta:user-defined>
    <meta:user-defined meta:name="OVERHEIDop.publicationIssue">219532</meta:user-defined>
    <meta:user-defined meta:name="OVERHEIDop.GmbID/DC.identifier">gmb-2023-219532</meta:user-defined>
    <meta:user-defined meta:name="OVERHEIDop.versieInformatie"/>
  </office:meta>
</office:document-meta>
</file>