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ruininxdeelse Kade 4, 4143 L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1-2023besloten om de beslistermijn voor de aanvraag omgevingsvergunning (regulier) met zaaknummer OVR-2022-001139 te verlengen voor een periode van maximaal 6 weken. De aanvraag betreft het plaatsen van een nieuw scorebord LRC op het Glaspark Leerdam op het perceel Bruininxdeelse Kade 4, 4143 LM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95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139</meta:user-defined>
    <dc:language>nl</dc:language>
    <meta:user-defined meta:name="OVERHEIDop.locatietype/OVERHEIDop.gebiedsmarkering">Punt</meta:user-defined>
    <meta:user-defined meta:name="DC.title">Verlengen beslistermijn omgevingsvergunning Bruininxdeelse Kade 4, 4143 LM Leerdam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953</meta:user-defined>
    <meta:user-defined meta:name="OVERHEIDop.GmbID/DC.identifier">gmb-2023-21953</meta:user-defined>
    <meta:user-defined meta:name="OVERHEIDop.versieInformatie"/>
  </office:meta>
</office:document-meta>
</file>