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Pepijn Joseph Jan</text:p>
            <text:p text:style-name="al">Geslachtsnaam:  Taams</text:p>
            <text:p text:style-name="al">Geboortedatum: 19-03-1987</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em wordt verzocht voor 27 juni 2023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52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2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2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OVERHEIDop.referentienummer">Tynaarlo</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3-05-22</meta:user-defined>
    <meta:user-defined meta:name="DCTERMS.W3CDTF/OVERHEIDop.jaargang">2023</meta:user-defined>
    <meta:user-defined meta:name="OVERHEIDop.publicationIssue">219527</meta:user-defined>
    <meta:user-defined meta:name="OVERHEIDop.GmbID/DC.identifier">gmb-2023-219527</meta:user-defined>
    <meta:user-defined meta:name="OVERHEIDop.versieInformatie"/>
  </office:meta>
</office:document-meta>
</file>