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omen aan Groeneweg 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MP5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eweg 54 Alkmaar:</text:span> het kappen van 2 bomen (gevaar voor schade door omwaaien of takkenverlies).</text:p>
            <text:p text:style-name="common-al">Zaaknummer: 00004265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5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26590</meta:user-defined>
    <dc:language>nl</dc:language>
    <meta:user-defined meta:name="OVERHEIDop.locatietype/OVERHEIDop.gebiedsmarkering">Adres</meta:user-defined>
    <meta:user-defined meta:name="DC.title">Toestemming voor het kappen van 2 bomen aan Groeneweg 54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52</meta:user-defined>
    <meta:user-defined meta:name="OVERHEIDop.GmbID/DC.identifier">gmb-2023-21952</meta:user-defined>
    <meta:user-defined meta:name="OVERHEIDop.versieInformatie"/>
  </office:meta>
</office:document-meta>
</file>