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Anjelierstraat</text:p>
      <text:section text:name="regeling_id1-3-2" text:style-name="regeling">
        <text:section text:name="aanhef_id1-3-2-1" text:style-name="aanhef">
          <text:section text:name="context_id1-3-2-1-1" text:style-name="context">
            <text:p text:style-name="context.al">
            <text:span text:style-name="nadrukcur">Burgemeester en wethouders van Kerkrade</text:span>
          </text:p>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er aan de noordzijde van het begin van de Anjelierstraat (gezien vanaf de Tulpenstraat) voor de bereikbaarheid van aanliggende percelen en garages diverse uitritten zijn gesitueerd;</text:p>
            <text:p text:style-name="considerans.al">dat er aan de zuidzijde van de Anjelierstraat doorgaans voertuigen staan geparkeerd;</text:p>
            <text:p text:style-name="considerans.al">dat door de aan de zuidzijde geparkeerde voertuigen het bereiken en verlaten van de aan noordzijde gelegen percelen en garages onmogelijk wordt gemaakt;</text:p>
            <text:p text:style-name="considerans.al">dat het in het kader van de leefbaarheid en verkeersveiligheid het noodzakelijk is om aan de zuidzijde van de Anjelierstraat te Kerkrade deels (zie situatieschets) een parkeerverbod in te stellen;</text:p>
            <text:p text:style-name="considerans.al">dat het instellen van een parkeerverbod middels het plaatsen van de borden E01, zoals vermeld in bijlage 1 van het Reglement Verkeersregels- en tekens 1990 (RVV1990) wordt vormgegeven;</text:p>
            <text:p text:style-name="considerans.al">dat door het instellen van het parkeerverbod de bereikbaarheid van de percelen en garages wordt gewaarborgd;</text:p>
            <text:p text:style-name="considerans.al">dat genoemde weg in beheer is bij de gemeente Kerkrade;</text:p>
            <text:p text:style-name="considerans.al">dat dit onderwerp van gesprek is geweest in de vergadering van de werkgroep verkeer, waar de politie district Kerkrade zitting in heeft, en dat de werkgroep adviseert om een parkeerverbod in te stellen;</text:p>
            <text:p text:style-name="considerans.al">dat op grond van artikel 18, eerste lid onder d van de Wegenverkeerswet 1994 en het besluit van de raad van de gemeente Kerkrade d.d. 29 maart 1995, nr. 59 wij bevoegd zijn dit verkeersbesluit te nemen;</text:p>
            <text:p text:style-name="considerans.al">dat de Mandaat- en volmachtregeling College Kerkrade 2022 van toepassing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het instellen van een parkeerverbod in de Anjelierstraat, door plaatsing van het bord E01 conform situatieschets, zoals vermeld in bijlage 1 van het Reglement Verkeersregels- en tekens 1990 (RVV1990).</text:p>
            <text:p text:style-name="tekst_bottom"/>
          </text:section>
        </text:section>
        <text:section text:name="regeling-sluiting_id1-3-2-3" text:style-name="regeling-sluiting">
          <text:section text:name="gegeven_id1-3-2-3-1" text:style-name="gegeven">
            <text:p text:style-name="dagtekening">
            <text:span text:style-name="plaats">Kerkrade, 17 mei 2023</text:span>
            <text:span text:style-name="datum"/>
          </text:p>
          </text:section>
          <text:section text:name="ondertekening_id1-3-2-3-2">
            <text:p><text:span text:style-name="functie">Namens het college,</text:span></text:p>
            <text:p><text:span text:style-name="ondertekening_naam">
            <text:span text:style-name="voornaam">Het hoofd van de afdeling Stedelijke Ontwikkeling</text:span>
            <text:span text:style-name="achternaam"/>
          </text:span></text:p>
            <text:p>Ir. A.M.G.L. Passau</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zo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text:p>
          <text:p text:style-name="bezwaarschrift_al">c. een omschrijving van het besluit, waartegen het bezwaar is gericht </text:p>
          <text:p text:style-name="bezwaarschrift_al">d. de gronden van het bezwaar</text:p>
          <text:p text:style-name="bezwaarschrift_al">Dit bezwaarschrift schorst evenwel niet de werking van het bestreden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951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1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1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Parkeerverbod Anjelierstraat - Anjel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parkeerverbod in de Anjelierstraat</meta:user-defined>
    <meta:user-defined meta:name="OVERHEIDop.verkeersbordcode">E1</meta:user-defined>
    <dc:language>nl</dc:language>
    <meta:user-defined meta:name="OVERHEIDop.locatietype/OVERHEIDop.gebiedsmarkering">Lijn</meta:user-defined>
    <meta:user-defined meta:name="DC.title">Parkeerverbod Anjelierstraat</meta:user-defined>
    <meta:user-defined meta:name="DCTERMS.W3CDTF/DCTERMS.available">2023-05-19</meta:user-defined>
    <meta:user-defined meta:name="OVERHEIDop.externeBijlage">Situatieschets parkeerverbod Anjelierstraat|exb-2023-24783</meta:user-defined>
    <meta:user-defined meta:name="DCTERMS.W3CDTF/OVERHEIDop.jaargang">2023</meta:user-defined>
    <meta:user-defined meta:name="OVERHEIDop.publicationIssue">219517</meta:user-defined>
    <meta:user-defined meta:name="OVERHEIDop.GmbID/DC.identifier">gmb-2023-219517</meta:user-defined>
    <meta:user-defined meta:name="OVERHEIDop.versieInformatie"/>
  </office:meta>
</office:document-meta>
</file>