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kenlaan (tegenover nr. 26), 2182JH Hillegom, het bouwen van 4 woningen. Kenmerk Z2023-00000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4 woningen.</text:p>
            <text:p text:style-name="common-al"/>
            <text:p text:style-name="common-al">
            <text:span text:style-name="nadrukcur">Datum ontvangst:</text:span>15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951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1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inkenlaan (tegenover nr. 26), 2182JH Hillegom, het bouwen van 4 woningen. Kenmerk Z2023-00000141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516</meta:user-defined>
    <meta:user-defined meta:name="OVERHEIDop.GmbID/DC.identifier">gmb-2023-219516</meta:user-defined>
    <meta:user-defined meta:name="OVERHEIDop.versieInformatie"/>
  </office:meta>
</office:document-meta>
</file>