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plaatsen van palen en grondankers ten behoeve van een hagelnet aan de percelen met de kadastrale aanduiding Cothen D 76 en Cothen D 78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ontwerpbeschikking uitgebreide voorbereidingsprocedure</text:span>
            </text:span>
          </text:p>
            <text:p text:style-name="common-al">Burgemeester en wethouders van Wijk bij Duurstede maken bekend, dat zij het volgende ontwerpbesluit van de Rijksdienst voor het Cultureel Erfgoed hebben ontvangen:</text:p>
            <text:list text:style-name="id1-3-2-1-1-3">
              <text:list-item text:style-override="id1-3-2-1-1-3-1">
                <text:number>•</text:number>
                <text:p text:style-name="al">het plaatsen van palen en grondankers ten behoeve van een hagelnet op de percelen met de kadastrale aanduiding Cothen D 76 en Cothen D 78 (Rijksmonumentnummer 45272 / Cothen-De Zemelen).</text:p>
              </text:list-item>
            </text:list>
            <text:p text:style-name="common-al">De ontwerpbeschikking ligt met ingang van 18 mei 2023 gedurende zes weken ter inzage in het Huis van de Gemeente in Wijk bij Duurstede. De ontwerpbeschikking is op afspraak in te zien.</text:p>
            <text:p text:style-name="common-al">Tijdens de periode van ter inzage legging kunnen schriftelijk zienswijzen worden ingebracht. Zij moeten worden gericht aan de Minister van Onderwijs, Cultuur en Wetenschap en worden verzonden ter attentie van Team Fysieke Leefomgeving, Postbus 83, 3960 BB Wijk bij Duurstede onder vermelding van het zaaknummer 597835.</text:p>
            <text:p text:style-name="common-al">Voor vragen kunt u contact opnemen met de adviseur archeologie, mevrouw C. Paré, </text:p>
            <text:p text:style-name="common-al">tel. 06 11013918, van de Rijksdienst voor het Cultureel Erfgoed te Amersfoort.</text:p>
            <text:p text:style-name="last-al">Kenmerk gemeente WbD: 2023-1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951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1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1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3  </meta:user-defined>
    <dc:language>nl</dc:language>
    <meta:user-defined meta:name="OVERHEIDop.locatietype/OVERHEIDop.gebiedsmarkering">Perceel</meta:user-defined>
    <meta:user-defined meta:name="OVERHEIDop.locatietype/OVERHEIDop.gebiedsmarkering">Perceel</meta:user-defined>
    <meta:user-defined meta:name="DC.title">Ontwerpbesluit voor het plaatsen van palen en grondankers ten behoeve van een hagelnet aan de percelen met de kadastrale aanduiding Cothen D 76 en Cothen D 78 te Cothen</meta:user-defined>
    <meta:user-defined meta:name="DCTERMS.W3CDTF/DCTERMS.available">2023-05-19</meta:user-defined>
    <meta:user-defined meta:name="DCTERMS.W3CDTF/OVERHEIDop.jaargang">2023</meta:user-defined>
    <meta:user-defined meta:name="OVERHEIDop.publicationIssue">219512</meta:user-defined>
    <meta:user-defined meta:name="OVERHEIDop.GmbID/DC.identifier">gmb-2023-219512</meta:user-defined>
    <meta:user-defined meta:name="OVERHEIDop.versieInformatie"/>
  </office:meta>
</office:document-meta>
</file>