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Pijlkruid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mei 2023 een besluit genomen op de aanvraag met zaaknummer Z202301623 voor het bouwen van een woning op locatie Pijlkruid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50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0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0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bouwen van een woning - Pijlkruid 1 in Lee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07</meta:user-defined>
    <meta:user-defined meta:name="OVERHEIDop.GmbID/DC.identifier">gmb-2023-219507</meta:user-defined>
    <meta:user-defined meta:name="OVERHEIDop.versieInformatie"/>
  </office:meta>
</office:document-meta>
</file>