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Lijst van categorieën buitenplanse omgevingsplanactiviteiten waarvoor participatie verplicht 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Culemborg, </text:p>
            <text:p text:style-name="al">gelezen het voorstel van burgemeester en wethouders van 6 september 2022;</text:p>
            <text:p text:style-name="al"/>
            <text:p text:style-name="al">Gelet op artikel 16.55 lid 7 van de Omgevingswet;</text:p>
            <text:p text:style-name="al"/>
            <text:p text:style-name="al">besluit vast te stellen en in werking te laten treden op de dag van inwerkingtreding van de Omgevingswet:</text:p>
            <text:p text:style-name="al"/>
            <text:p text:style-name="al">
            <text:span text:style-name="nadrukvet">De lijst van categorieën buitenplanse omgevingsplanactiviteiten waarvoor participatie verplicht is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
                          <text:span text:style-name="nadrukondlijn">Categorie: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
                          <text:span text:style-name="nadrukondlijn">Activiteit: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cell_frame_all" table:number-rows-spanned="1" table:number-columns-spanned="1">
                    <text:p text:style-name="table_al">Bouwen buiten bouwvlak;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schrijding maximaal toegestane goot- en/of bouwhoogte;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 functieverandering / wijziging van het gebruik; (tijdelijk en permanent);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itbreiding van een hoofdgebouw;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 uitbreiding van een gebouw met een ondergeschikt bouwdeel, niet gelegen op de begane grond, niet passend binnen de bestemming. Denk aan een balkon, dakterras, erker, etc.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nen</text:span>
                    </text:p>
                  </table:table-cell>
                  <table:table-cell table:style-name="cell_frame_all" table:number-rows-spanned="1" table:number-columns-spanned="1">
                    <text:p text:style-name="table_al">Het bouwen van een of meerdere woningen;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andering naar een woonfunctie;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splitsen van 1 woning in meerdere wooneenheden (incl. kamerverhuur)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cell_frame_all" table:number-rows-spanned="1" table:number-columns-spanned="1">
                    <text:p text:style-name="table_al">Het toevoegen van een bedrijf door nieuwbouw, verbouw en/of functieverandering;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 verandering van milieucategorie van een bedrijf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tailhandel, horeca</text:span>
                    </text:p>
                  </table:table-cell>
                  <table:table-cell table:style-name="cell_frame_all" table:number-rows-spanned="1" table:number-columns-spanned="1">
                    <text:p text:style-name="table_al">Het vestigen/toevoegen van detailhandel of horeca, incl. het bouwen ten behoeve daarvan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tschappelijk</text:span>
                    </text:p>
                  </table:table-cell>
                  <table:table-cell table:style-name="cell_frame_all" table:number-rows-spanned="1" table:number-columns-spanned="1">
                    <text:p text:style-name="table_al">Het vestigen van een maatschappelijke bestemming, incl. het bouwen ten behoeve daarvan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</text:span>
                    </text:p>
                  </table:table-cell>
                  <table:table-cell table:style-name="cell_frame_all" table:number-rows-spanned="1" table:number-columns-spanned="1">
                    <text:p text:style-name="table_al">Aanleg zonneveld/zonnepark(en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 windmolens/windturbines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 zendmast/antenne of iets vergelijkbaars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 biomassa-installatie, kerncentrale of een vergelijkbaar object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,</text:span></text:p>
            <text:p><text:span text:style-name="functie">Gehouden op 6 okto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S. Heerdin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5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Lijst van categorieën buitenplanse omgevingsplanactiviteiten waarvoor participatie verplicht is</meta:user-defined>
    <dc:language>nl</dc:language>
    <meta:user-defined meta:name="OVERHEIDop.locatietype/OVERHEIDop.gebiedsmarkering">Gemeente</meta:user-defined>
    <meta:user-defined meta:name="DC.title">Lijst van categorieën buitenplanse omgevingsplanactiviteiten waarvoor participatie verplicht 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02</meta:user-defined>
    <meta:user-defined meta:name="OVERHEIDop.betreftRegeling">CVDR696037_1</meta:user-defined>
    <meta:user-defined meta:name="xs:date/OVERHEIDop.startdatum">2024-01-01</meta:user-defined>
    <meta:user-defined meta:name="OVERHEIDop.GmbID/DC.identifier">gmb-2023-219502</meta:user-defined>
    <meta:user-defined meta:name="OVERHEIDop.versieInformatie"/>
  </office:meta>
</office:document-meta>
</file>