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, Zonnebloemstraat 21, 6301XP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3 een besluit genomen op de aanvraag met zaaknummer 2023-020871 voor een Omgevingsvergunning op locatie Zonnebloemstraat 21, 6301XP Valkenburg. De vergunning is verleend. Het besluit betreft het kappen van een boom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1949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9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9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Zonnebloemstraat 21, 6301XP Valkenburg</meta:user-defined>
    <dc:language>nl</dc:language>
    <meta:user-defined meta:name="OVERHEIDop.locatietype/OVERHEIDop.gebiedsmarkering">Punt</meta:user-defined>
    <meta:user-defined meta:name="DC.title">Kennisgeving besluit Omgevingsvergunning, Zonnebloemstraat 21, 6301XP Valkenbur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496</meta:user-defined>
    <meta:user-defined meta:name="OVERHEIDop.GmbID/DC.identifier">gmb-2023-219496</meta:user-defined>
    <meta:user-defined meta:name="OVERHEIDop.versieInformatie"/>
  </office:meta>
</office:document-meta>
</file>