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BEGZ Hemelvaartsdienst 2023, Markt Gemeen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heeft op 16 mei 2023 een besluit verzonden op de aanvraag met zaaknummer 2023-013320 voor BEGZ Hemelvaartsdienst 2023 op locatie Markt 1 Gemeente Zoetermeer voor donderdag 18 mei 2023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De Burgemeester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49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9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9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Evenementenvergunning op locatie Markt 1 Gemeente Zoetermeer</meta:user-defined>
    <dc:language>nl</dc:language>
    <meta:user-defined meta:name="OVERHEIDop.locatietype/OVERHEIDop.gebiedsmarkering">Vlak</meta:user-defined>
    <meta:user-defined meta:name="DC.title">Kennisgeving besluit evenementenvergunning voor BEGZ Hemelvaartsdienst 2023, Markt Gemeente Zoetermeer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494</meta:user-defined>
    <meta:user-defined meta:name="OVERHEIDop.GmbID/DC.identifier">gmb-2023-219494</meta:user-defined>
    <meta:user-defined meta:name="OVERHEIDop.versieInformatie"/>
  </office:meta>
</office:document-meta>
</file>