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 vergroten van de recreatiewoning op het perceel Het Zwiggelterveld 85 te Zwiggelte (15-05-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intern vergroten van de recreatiewoning op het perceel Het Zwiggelterveld 85 te Zwiggelte (15-05-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949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9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9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63305</meta:user-defined>
    <meta:user-defined meta:name="DCTERMS.abstract">het intern vergroten van de recreatiewoning op het perceel Het Zwiggelterveld 85 te Zwiggelte (15-05-2023)</meta:user-defined>
    <dc:language>nl</dc:language>
    <meta:user-defined meta:name="OVERHEIDop.locatietype/OVERHEIDop.gebiedsmarkering">Adres</meta:user-defined>
    <meta:user-defined meta:name="DC.title">Verleende omgevingsvergunning voor het intern vergroten van de recreatiewoning op het perceel Het Zwiggelterveld 85 te Zwiggelte (15-05-2023)</meta:user-defined>
    <meta:user-defined meta:name="DCTERMS.W3CDTF/DCTERMS.available">2023-05-22</meta:user-defined>
    <meta:user-defined meta:name="DCTERMS.W3CDTF/OVERHEIDop.jaargang">2023</meta:user-defined>
    <meta:user-defined meta:name="OVERHEIDop.publicationIssue">219492</meta:user-defined>
    <meta:user-defined meta:name="OVERHEIDop.GmbID/DC.identifier">gmb-2023-219492</meta:user-defined>
    <meta:user-defined meta:name="OVERHEIDop.versieInformatie"/>
  </office:meta>
</office:document-meta>
</file>