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msterdamsevaart, 2023-03339, realisatie toegang NSTM Milieuplein, ingekomen 9 mei 2023</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9488</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8</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488</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Haarlem, ingekomen aanvraag omgevingsvergunning Amsterdamsevaart, 2023-03339, realisatie toegang NSTM Milieuplein, ingekomen 9 mei 2023</meta:user-defined>
    <meta:user-defined meta:name="DCTERMS.W3CDTF/DCTERMS.available">2023-05-19</meta:user-defined>
    <meta:user-defined meta:name="DCTERMS.W3CDTF/OVERHEIDop.jaargang">2023</meta:user-defined>
    <meta:user-defined meta:name="OVERHEIDop.publicationIssue">219488</meta:user-defined>
    <meta:user-defined meta:name="OVERHEIDop.GmbID/DC.identifier">gmb-2023-219488</meta:user-defined>
    <meta:user-defined meta:name="OVERHEIDop.versieInformatie"/>
  </office:meta>
</office:document-meta>
</file>