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462 - Bouwen van een dakkapel, verhoging van de nok en vergunningsvrij aanbouw op de locatie Noorderweg 4, 1566 NW Assendelft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4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6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78</meta:user-defined>
    <meta:user-defined meta:name="OVERHEIDop.GmbID/DC.identifier">gmb-2023-219478</meta:user-defined>
    <meta:user-defined meta:name="OVERHEIDop.versieInformatie"/>
  </office:meta>
</office:document-meta>
</file>