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1 - diverse locaties gemeente Hilversum (kappen 96 bomen); CLZ-00005071; 16-05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-05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947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7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7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udokpark 1 - diverse locaties gemeente Hilversum (kappen 96 bomen); CLZ-00005071; 16-05-2023; status: verleende omgevingsvergunning, gemeente Hilversum</meta:user-defined>
    <meta:user-defined meta:name="DCTERMS.W3CDTF/DCTERMS.available">2023-05-19</meta:user-defined>
    <meta:user-defined meta:name="DCTERMS.W3CDTF/OVERHEIDop.jaargang">2023</meta:user-defined>
    <meta:user-defined meta:name="OVERHEIDop.externeBijlage">Locaties te kappen bomen|exb-2023-24781</meta:user-defined>
    <meta:user-defined meta:name="OVERHEIDop.publicationIssue">219477</meta:user-defined>
    <meta:user-defined meta:name="OVERHEIDop.GmbID/DC.identifier">gmb-2023-219477</meta:user-defined>
    <meta:user-defined meta:name="OVERHEIDop.versieInformatie"/>
  </office:meta>
</office:document-meta>
</file>