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euvenemert Broenssem,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Preuvenemert Broenssem", te houden op zondag 25 juni 2023 op de "oude markt", gelegen aan de Dorpstraat te Brunssum.</text:p>
            <text:p text:style-name="common-al">Dossiernummer: 20227246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9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4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Preuvenemert Broenssem, Dorpstraat, Brunssum</meta:user-defined>
    <meta:user-defined meta:name="DCTERMS.W3CDTF/DCTERMS.available">2023-05-24</meta:user-defined>
    <meta:user-defined meta:name="DCTERMS.W3CDTF/OVERHEIDop.jaargang">2023</meta:user-defined>
    <meta:user-defined meta:name="OVERHEIDop.publicationIssue">219468</meta:user-defined>
    <meta:user-defined meta:name="OVERHEIDop.GmbID/DC.identifier">gmb-2023-219468</meta:user-defined>
    <meta:user-defined meta:name="OVERHEIDop.versieInformatie"/>
  </office:meta>
</office:document-meta>
</file>