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CV-ZP2023-001483, St Petrus Canisiuslaan 47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 Petrus Canisiuslaan 47</text:p>
            <text:p text:style-name="common-al">
            <text:span text:style-name="nadrukvet">Bekendmaking</text:span>
          </text:p>
            <text:p text:style-name="common-al">Wij zijn van plan een omgevingsvergunning te verlenen voor:</text:p>
            <text:p text:style-name="common-al">brandveilig gebruik t.b.v. pand SKPO Beppino Sarto </text:p>
            <text:p text:style-name="common-al">St Petrus Canisiuslaan</text:p>
            <text:p text:style-name="common-al">Zaaknummer. EHV-ZP2023-001483</text:p>
            <text:p text:style-name="common-al">Dit maken wij bekend volgens artikel 3.12 van de Wet algemene bepalingen omgevingsrecht (Wabo).</text:p>
            <text:p text:style-name="common-al">Van 22 mei 2023 tot en met 3 juli 2023 kan iedereen de aanvraag, ontwerpbeschikking en de bijbehorende stukken inzien. Deze liggen ter inzage op het Inwonersplein in het Stadhuis ,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6-05-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46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aknummer EHCV-ZP2023-001483, St Petrus Canisiuslaan 47</meta:user-defined>
    <meta:user-defined meta:name="DCTERMS.W3CDTF/DCTERMS.available">2023-05-22</meta:user-defined>
    <meta:user-defined meta:name="DCTERMS.W3CDTF/OVERHEIDop.jaargang">2023</meta:user-defined>
    <meta:user-defined meta:name="OVERHEIDop.publicationIssue">219466</meta:user-defined>
    <meta:user-defined meta:name="OVERHEIDop.GmbID/DC.identifier">gmb-2023-219466</meta:user-defined>
    <meta:user-defined meta:name="OVERHEIDop.versieInformatie"/>
  </office:meta>
</office:document-meta>
</file>