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Koopmansweg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2 t/m 18 me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mei 2023 het plaatsen van zonnepanelen  (gewijzigde vergunning 2019294), Koopmansweg 1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oopmansweg 11, 4906 C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102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2 me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3 mei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9460</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60</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60</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026</meta:user-defined>
    <meta:user-defined meta:name="DCTERMS.abstract">Publicatiedatum 23 mei 2023 Het plaatsen van zonnepanelen  (gewijzigde vergunning 2019294), Koopmansweg 11</meta:user-defined>
    <dc:language>nl</dc:language>
    <meta:user-defined meta:name="OVERHEIDop.locatietype/OVERHEIDop.gebiedsmarkering">Adres</meta:user-defined>
    <meta:user-defined meta:name="DC.title">BEKENDMAKING Koopmansweg 11</meta:user-defined>
    <meta:user-defined meta:name="DCTERMS.W3CDTF/DCTERMS.available">2023-05-23</meta:user-defined>
    <meta:user-defined meta:name="DCTERMS.W3CDTF/OVERHEIDop.jaargang">2023</meta:user-defined>
    <meta:user-defined meta:name="OVERHEIDop.publicationIssue">219460</meta:user-defined>
    <meta:user-defined meta:name="OVERHEIDop.GmbID/DC.identifier">gmb-2023-219460</meta:user-defined>
    <meta:user-defined meta:name="OVERHEIDop.versieInformatie"/>
  </office:meta>
</office:document-meta>
</file>