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constructie doorbraak in de woning, Haverakker 21, 2723VA Zoetermeer op 10 mei 2023</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mgevingsvergunning ontvangen voor het realiseren van een constructie doorbraak in de woning op de locatie Haverakker 21, 2723VA Zoetermeer. De aanvraag is geregistreerd onder zaaknummer 2023-0429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4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rakker 21, 2723VA Zoetermeer</meta:user-defined>
    <dc:language>nl</dc:language>
    <meta:user-defined meta:name="OVERHEIDop.locatietype/OVERHEIDop.gebiedsmarkering">Punt</meta:user-defined>
    <meta:user-defined meta:name="DC.title">Ingediende aanvraag Omgevingsvergunning voor het realiseren van een constructie doorbraak in de woning, Haverakker 21, 2723VA Zoetermeer op 10 mei 2023</meta:user-defined>
    <meta:user-defined meta:name="DCTERMS.W3CDTF/DCTERMS.available">2023-05-19</meta:user-defined>
    <meta:user-defined meta:name="DCTERMS.W3CDTF/OVERHEIDop.jaargang">2023</meta:user-defined>
    <meta:user-defined meta:name="OVERHEIDop.publicationIssue">219459</meta:user-defined>
    <meta:user-defined meta:name="OVERHEIDop.GmbID/DC.identifier">gmb-2023-219459</meta:user-defined>
    <meta:user-defined meta:name="OVERHEIDop.versieInformatie"/>
  </office:meta>
</office:document-meta>
</file>