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Vijf Boeken 5, 2911BL Nieuwerkerk aan den IJssel,  sectie B, percelen 3351 + 5548</text:p>
      <text:section text:name="zakelijke-mededeling_id1-3-2" text:style-name="zakelijke-mededeling">
        <text:section text:name="zakelijke-mededeling-tekst_id1-3-2-1" text:style-name="zakelijke-mededeling-tekst">
          <text:section text:name="tekst_id1-3-2-1-1" text:style-name="tekst">
            <text:p text:style-name="common-al">Op 11 mei 2023 heeft de Omgevingsdienst Midden-Holland (ODMH) namens Gemeente Zuidplas een besluit genomen op de aanvraag met kenmerk 2023-00001126. Het gaat over het splitsen van een bedrijfspand per 3-10-2023 op de locatie de Vijf Boeken 5, 2911BL Nieuwerkerk aan den IJssel,  sectie B, percelen 3351 + 5548.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0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945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5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5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de Vijf Boeken 5, 2911BL Nieuwerkerk aan den IJssel,  sectie B, percelen 3351 + 5548</meta:user-defined>
    <meta:user-defined meta:name="DCTERMS.W3CDTF/DCTERMS.available">2023-05-19</meta:user-defined>
    <meta:user-defined meta:name="DCTERMS.W3CDTF/OVERHEIDop.jaargang">2023</meta:user-defined>
    <meta:user-defined meta:name="OVERHEIDop.publicationIssue">219456</meta:user-defined>
    <meta:user-defined meta:name="OVERHEIDop.GmbID/DC.identifier">gmb-2023-219456</meta:user-defined>
    <meta:user-defined meta:name="OVERHEIDop.versieInformatie"/>
  </office:meta>
</office:document-meta>
</file>