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Avond4daagse van 5 t/m 8 juni 2023 - start en finich Sportpark de Enk in Grijpskerk</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Westerkwartier een aanvraag ontvangen voor het organiseren van de Avond4daagse van 5 t/m 8 juni 2023 op locatie start en finich Sportpark de Enk in Grijpskerk. De aanvraag is geregistreerd onder zaaknummer Z202301756.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44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4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4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Avond4daagse van 5 t/m 8 juni 2023 - start en finich Sportpark de Enk in Grijpskerk</meta:user-defined>
    <meta:user-defined meta:name="DCTERMS.W3CDTF/DCTERMS.available">2023-05-19</meta:user-defined>
    <meta:user-defined meta:name="DCTERMS.W3CDTF/OVERHEIDop.jaargang">2023</meta:user-defined>
    <meta:user-defined meta:name="OVERHEIDop.publicationIssue">219448</meta:user-defined>
    <meta:user-defined meta:name="OVERHEIDop.GmbID/DC.identifier">gmb-2023-219448</meta:user-defined>
    <meta:user-defined meta:name="OVERHEIDop.versieInformatie"/>
  </office:meta>
</office:document-meta>
</file>