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tikke Hezel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Alcoholvergunning (Stikke Hezelstraat 54 6511 J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14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tikke Hezelstraat 54 te Nijme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45</meta:user-defined>
    <meta:user-defined meta:name="OVERHEIDop.GmbID/DC.identifier">gmb-2023-219445</meta:user-defined>
    <meta:user-defined meta:name="OVERHEIDop.versieInformatie"/>
  </office:meta>
</office:document-meta>
</file>