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aan El Grecohof, achterzijde flat ter hoogte van nr.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MV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l Grecohof, achterzijde flat ter hoogte van nr. 30 Alkmaar:</text:span> het kappen van een esdoorn.</text:p>
            <text:p text:style-name="common-al">Zaaknummer: 0000411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1986</meta:user-defined>
    <dc:language>nl</dc:language>
    <meta:user-defined meta:name="OVERHEIDop.locatietype/OVERHEIDop.gebiedsmarkering">Adres</meta:user-defined>
    <meta:user-defined meta:name="DC.title">Toestemming voor het kappen van een esdoorn aan El Grecohof, achterzijde flat ter hoogte van nr. 30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43</meta:user-defined>
    <meta:user-defined meta:name="OVERHEIDop.GmbID/DC.identifier">gmb-2023-21943</meta:user-defined>
    <meta:user-defined meta:name="OVERHEIDop.versieInformatie"/>
  </office:meta>
</office:document-meta>
</file>