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Fietsplezier in het Westerkwartier op 8 juli 2023 - Kerkplein 5 (start)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de gemeente Westerkwartier een melding ontvangen voor activiteiten waarvoor geen vergunningplicht geldt op de locatie Kerkplein 5 (start) in Grijpskerk. De melding is geregistreerd onder zaaknummer Z20230175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4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Fietsplezier in het Westerkwartier op 8 juli 2023 - Kerkplein 5 (start) in Grijpsker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20</meta:user-defined>
    <meta:user-defined meta:name="OVERHEIDop.GmbID/DC.identifier">gmb-2023-219420</meta:user-defined>
    <meta:user-defined meta:name="OVERHEIDop.versieInformatie"/>
  </office:meta>
</office:document-meta>
</file>