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HV-ZP2023-001483, brandveilig gebruik t.b.v. pand SKPO Beppino Sart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EHV-ZP2023-001483</text:p>
            <text:p text:style-name="common-al">Omschrijving: brandveilig gebruik t.b.v. pand SKPO Beppino Sarto</text:p>
            <text:p text:style-name="common-al">Adres: St Petrus Canisiuslaan 47 5645GC Eindhoven, Vonderweg 12 5616RM Eindhoven</text:p>
            <text:p text:style-name="common-al">Dit maken wij bekend volgens artikel 3.12 van de Wet algemene bepalingen omgevingsrecht.</text:p>
            <text:p text:style-name="common-al">De inzagetermijn start op 22-05-2023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22-05-2023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941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1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1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EHV-ZP2023-001483</meta:user-defined>
    <meta:user-defined meta:name="DCTERMS.abstract">brandveilig gebruik t.b.v. pand SKPO Beppino Sarto</meta:user-defined>
    <dc:language>nl</dc:language>
    <meta:user-defined meta:name="OVERHEIDop.locatietype/OVERHEIDop.gebiedsmarkering">Punt</meta:user-defined>
    <meta:user-defined meta:name="DC.title">Ontwerpbesluit omgevingsvergunning: EHV-ZP2023-001483, brandveilig gebruik t.b.v. pand SKPO Beppino Sarto</meta:user-defined>
    <meta:user-defined meta:name="DCTERMS.W3CDTF/DCTERMS.available">2023-05-22</meta:user-defined>
    <meta:user-defined meta:name="DCTERMS.W3CDTF/OVERHEIDop.jaargang">2023</meta:user-defined>
    <meta:user-defined meta:name="OVERHEIDop.publicationIssue">219419</meta:user-defined>
    <meta:user-defined meta:name="OVERHEIDop.GmbID/DC.identifier">gmb-2023-219419</meta:user-defined>
    <meta:user-defined meta:name="OVERHEIDop.versieInformatie"/>
  </office:meta>
</office:document-meta>
</file>