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Oude Zuiderweg 5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aart 2023 heeft de gemeente Westerkwartier een melding ontvangen voor activiteiten waarvoor geen vergunningplicht geldt op de locatie Oude Zuiderweg 5 in Leek. De melding is geregistreerd onder zaaknummer Z202300966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19416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416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Oude Zuiderweg 5 in Leek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416</meta:user-defined>
    <meta:user-defined meta:name="OVERHEIDop.GmbID/DC.identifier">gmb-2023-219416</meta:user-defined>
    <meta:user-defined meta:name="OVERHEIDop.versieInformatie"/>
  </office:meta>
</office:document-meta>
</file>