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erd - Maaskade te Mook (perceel MOO00-D-1175) MOO00 D 1175 MOO00 D 11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2023-017112 voor het aanleggen van een passagiersschip voor tijdelijke opvang van Oekraïense ontheemden op locatie MOO00 D 1175 (Middelweerd - Maaskade te Mook)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1941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MOO00 D 1175 (Middelweerd - Maaskade te Mook)</meta:user-defined>
    <dc:language>nl</dc:language>
    <meta:user-defined meta:name="OVERHEIDop.locatietype/OVERHEIDop.gebiedsmarkering">Punt</meta:user-defined>
    <meta:user-defined meta:name="DC.title">Kennisgeving besluit op aanvraag omgevingsvergunning, Middelweerd - Maaskade te Mook (perceel MOO00-D-1175) MOO00 D 1175 MOO00 D 117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14</meta:user-defined>
    <meta:user-defined meta:name="OVERHEIDop.GmbID/DC.identifier">gmb-2023-219414</meta:user-defined>
    <meta:user-defined meta:name="OVERHEIDop.versieInformatie"/>
  </office:meta>
</office:document-meta>
</file>