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nderhoud (vervangen kozijnen, deuren, metselwerk, dak) aan Leonardusbuurt Fase 2 De Ruiterstraat e.o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usbuurt Fase 2 De Ruiterstraat e.o.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onderhoud (vervangen kozijnen, deuren, metselwerk, dak)</text:p>
                  </table:table-cell>
                  <table:table-cell table:style-name="entry" table:number-rows-spanned="1" table:number-columns-spanned="1">
                    <text:p text:style-name="table_al">77806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41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0653</meta:user-defined>
    <dc:language>nl</dc:language>
    <meta:user-defined meta:name="OVERHEIDop.locatietype/OVERHEIDop.gebiedsmarkering">Weg</meta:user-defined>
    <meta:user-defined meta:name="DC.title">Aanvraag vergunning voor het onderhoud (vervangen kozijnen, deuren, metselwerk, dak) aan Leonardusbuurt Fase 2 De Ruiterstraat e.o.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12</meta:user-defined>
    <meta:user-defined meta:name="OVERHEIDop.GmbID/DC.identifier">gmb-2023-219412</meta:user-defined>
    <meta:user-defined meta:name="OVERHEIDop.versieInformatie"/>
  </office:meta>
</office:document-meta>
</file>