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uiten behandeling gestelde aanvraag voor het actualiseren van de plattegrond, gebruik brandveiligheid en toetsing bouwbesluit aan Valkenburgerweg 6-8C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Buiten behandeling stellen aanvraag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lkenburgerweg 6-8C, 6321 GE Wijlre</text:span>
                    </text:p>
                  </table:table-cell>
                  <table:table-cell table:style-name="entry" table:number-rows-spanned="1" table:number-columns-spanned="1">
                    <text:p text:style-name="table_al">Actualiseren van de plattegrond, gebruik brandveiligheid en toetsing bouwbesluit</text:p>
                  </table:table-cell>
                  <table:table-cell table:style-name="entry" table:number-rows-spanned="1" table:number-columns-spanned="1">
                    <text:p text:style-name="table_al">9 me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4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Buiten behandeling gestelde aanvraag voor het actualiseren van de plattegrond, gebruik brandveiligheid en toetsing bouwbesluit aan Valkenburgerweg 6-8C te Wijlre</meta:user-defined>
    <meta:user-defined meta:name="DCTERMS.W3CDTF/DCTERMS.available">2023-05-19</meta:user-defined>
    <meta:user-defined meta:name="DCTERMS.W3CDTF/OVERHEIDop.jaargang">2023</meta:user-defined>
    <meta:user-defined meta:name="OVERHEIDop.publicationIssue">219407</meta:user-defined>
    <meta:user-defined meta:name="OVERHEIDop.GmbID/DC.identifier">gmb-2023-219407</meta:user-defined>
    <meta:user-defined meta:name="OVERHEIDop.versieInformatie"/>
  </office:meta>
</office:document-meta>
</file>