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2-05-2023 een aanvraag omgevingsvergunning hebben ontvangen voor het uitbreiden van bedrijfshal op het adres Smederijstraat 9, 5111 PT Baarle-Nassau (1031950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40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0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95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06</meta:user-defined>
    <meta:user-defined meta:name="OVERHEIDop.GmbID/DC.identifier">gmb-2023-219406</meta:user-defined>
    <meta:user-defined meta:name="OVERHEIDop.versieInformatie"/>
  </office:meta>
</office:document-meta>
</file>