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Adviescommissie Omgevingskwaliteit Culemborg 2023</text:p>
      <text:section text:name="regeling_id1-3-2" text:style-name="regeling">
        <text:section text:name="aanhef_id1-3-2-1" text:style-name="aanhef">
          <text:section text:name="preambule_id1-3-2-1-1" text:style-name="preambule">
            <text:p text:style-name="al">De raad van de gemeente Culemborg,</text:p>
            <text:p text:style-name="al">gelezen het voorstel van burgemeester en wethouders d.d. 6 september 2022; </text:p>
            <text:p text:style-name="al"/>
            <text:p text:style-name="al">overwegende dat het ook in de toekomst wenselijk is dat de raad en het college deskundig geadviseerd wordt met het oog op het bereiken en in stand houden van een goede omgevingskwaliteit (Welstand en Erfgoed) en al hetgeen daarmee verband houdt of daartoe bevorderlijk kan zijn;</text:p>
            <text:p text:style-name="al"/>
            <text:p text:style-name="al">gelet op de artikelen 108 en 149 van de Gemeentewet en artikel 16.15 (voor wat betreft welstand) en afdeling 17.2 (voor wat betreft erfgoed) van de Omgevingswet;</text:p>
            <text:p text:style-name="al"/>
            <text:p text:style-name="al">gelet op de ERFGOEDVERORDENING CULEMBORG 2017</text:p>
            <text:p text:style-name="al"/>
            <text:p text:style-name="al">gezien het advies van de de commissie Erfgoed&amp;Ruimte d.d. 11 juli 2022;</text:p>
            <text:p text:style-name="al"/>
            <text:p text:style-name="al">besluit vast te stellen de volgende verordening:</text:p>
            <text:p text:style-name="al"/>
            <text:p text:style-name="al">
            <text:span text:style-name="nadrukvet">Verordening op de Adviescommissie Omgevingskwaliteit Culemborg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commissie: gemeentelijke advies commissie als bedoeld in artikel 17.9 van de wet, genaamd Advies commissie Omgevingskwaliteit Culemborg;</text:p>
              </text:list-item>
              <text:list-item text:style-override="id1-3-2-2-2-3-2">
                <text:number>b.</text:number>
                <text:p text:style-name="al">goede omgevingskwaliteit: hetgeen daaronder wordt verstaan in artikel 1.3 van de wet;</text:p>
              </text:list-item>
              <text:list-item text:style-override="id1-3-2-2-2-3-3">
                <text:number>c.</text:number>
                <text:p text:style-name="al">wet: de Omgevingswet, Wet van 23 maart 2016, houdende regels over het beschermen en benutten van de fysieke leefomgeving.</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college te adviseren bij de uitoefening van hun taken en bevoegdheden op grond van de wet met het oog op het instandhouden en bereiken van een goede omgevingskwaliteit en al hetgeen daarmee verband houdt of daartoe bevorderlijk kan zijn.</text:p>
              </text:list-item>
              <text:list-item text:style-override="id1-3-2-2-4-3">
                <text:number>2.</text:number>
                <text:p text:style-name="al">Daaronder wordt in elk geval begrepen, binnen de door raad en college aangeven beleidskaders (zie artikel 4.19 Ow):</text:p>
                <text:list text:style-name="id1-3-2-2-4-3-3">
                  <text:list-item text:style-override="id1-3-2-2-4-3-3-1">
                    <text:number>a.</text:number>
                    <text:p text:style-name="al">het geven van voorlichting over de doelstelling van een goede omgevingskwaliteit en over de werkzaamheden van de commissie;</text:p>
                  </text:list-item>
                  <text:list-item text:style-override="id1-3-2-2-4-3-3-2">
                    <text:number>b.</text:number>
                    <text:p text:style-name="al">het geven van gevraagde en ongevraagde adviezen gericht op:</text:p>
                    <text:list text:style-name="id1-3-2-2-4-3-3-2-3">
                      <text:list-item text:style-override="id1-3-2-2-4-3-3-2-3-1">
                        <text:number>1°.</text:number>
                        <text:p text:style-name="al">het behoud van de omgeving van cultureel erfgoed;</text:p>
                      </text:list-item>
                      <text:list-item text:style-override="id1-3-2-2-4-3-3-2-3-2">
                        <text:number>2°.</text:number>
                        <text:p text:style-name="al">het behoud van de uitzonderlijke universele waarde van de Nieuwe Hollandse Waterlinie;</text:p>
                      </text:list-item>
                      <text:list-item text:style-override="id1-3-2-2-4-3-3-2-3-3">
                        <text:number>3°.</text:number>
                        <text:p text:style-name="al">het beschermen van landschapplijke of stedenbouwkundige waarden;</text:p>
                      </text:list-item>
                      <text:list-item text:style-override="id1-3-2-2-4-3-3-2-3-4">
                        <text:number>4°.</text:number>
                        <text:p text:style-name="al">de ruimtelijke kwaliteit van bouwwerken;</text:p>
                      </text:list-item>
                      <text:list-item text:style-override="id1-3-2-2-4-3-3-2-3-5">
                        <text:number>5°.</text:number>
                        <text:p text:style-name="al">beleid inclusief omgevingsvisie, omgevingsplan en maatwerkregels voor de omgevingskwaliteit.</text:p>
                      </text:list-item>
                    </text:list>
                  </text:list-item>
                </text:list>
              </text:list-item>
              <text:list-item text:style-override="id1-3-2-2-4-4">
                <text:number>3.</text:number>
                <text:p text:style-name="al">Ter uitvoering van haar taak:</text:p>
                <text:list text:style-name="id1-3-2-2-4-4-3">
                  <text:list-item text:style-override="id1-3-2-2-4-4-3-1">
                    <text:number>a.</text:number>
                    <text:p text:style-name="al">adviseert de commissie over een aanvraag om of een ontwerpbesluit voor een omgevingsvergunning voor:</text:p>
                    <text:list text:style-name="id1-3-2-2-4-4-3-1-3">
                      <text:list-item text:style-override="id1-3-2-2-4-4-3-1-3-1">
                        <text:number>1.</text:number>
                        <text:p text:style-name="al">een rijksmonumentenactiviteit met betrekking tot een monument en de omgeving daarvan;</text:p>
                      </text:list-item>
                      <text:list-item text:style-override="id1-3-2-2-4-4-3-1-3-2">
                        <text:number>2.</text:number>
                        <text:p text:style-name="al">een omgevingsplanactiviteit die betrekking heeft op een voorbeschermd gemeentelijk monument of een gemeentelijk monument en de omgeving daarvan;</text:p>
                      </text:list-item>
                      <text:list-item text:style-override="id1-3-2-2-4-4-3-1-3-3">
                        <text:number>3.</text:number>
                        <text:p text:style-name="al">een omgevingsactiviteit bouwen of slopen in een beschermd stads- of dorpsgezicht en omgeving daarvan; </text:p>
                      </text:list-item>
                    </text:list>
                  </text:list-item>
                  <text:list-item text:style-override="id1-3-2-2-4-4-3-2">
                    <text:number>b.</text:number>
                    <text:p text:style-name="al">adviseert de commissie over een omgevingsplanactiviteit in geval de commissie in het omgevingsplan als adviseur is aangewezen;</text:p>
                  </text:list-item>
                  <text:list-item text:style-override="id1-3-2-2-4-4-3-3">
                    <text:number>c.</text:number>
                    <text:p text:style-name="al">adviseert de commissie over een andere (beleids-)activiteit in geval het college of de raad een advies nodig achten met het oog op het bereiken en in stand houden van een goede omgevingskwaliteit (welstand);</text:p>
                  </text:list-item>
                  <text:list-item text:style-override="id1-3-2-2-4-4-3-4">
                    <text:number>d.</text:number>
                    <text:p text:style-name="al">informeert en begeleidt de commissie op verzoek van burgemeester en wethouders planindieners en ontwerpers gedurende het ontwerpproces;</text:p>
                  </text:list-item>
                  <text:list-item text:style-override="id1-3-2-2-4-4-3-5">
                    <text:number>e.</text:number>
                    <text:p text:style-name="al">voert de commissie op verzoek van het college vooroverleg met planindieners over een in te dienen aanvraag om een omgevingsvergunning;</text:p>
                  </text:list-item>
                  <text:list-item text:style-override="id1-3-2-2-4-4-3-6">
                    <text:number>f.</text:number>
                    <text:p text:style-name="al">adviseert de commissi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4-3-7">
                    <text:number>g.</text:number>
                    <text:p text:style-name="al">adviseert de commissie op verzoek van het college over het stellen van maatwerkvoorschriften in verband met het uiterlijk van bouwwerken, de zorg voor cultureel erfgoed en werelderfgoed en andere zaken die de omgevingskwaliteit betreffen.</text:p>
                  </text:list-item>
                </text:list>
              </text:list-item>
            </text:list>
          </text:section>
          <text:section text:name="paragraaf_id1-3-2-2-5" text:style-name="paragraaf">
            <text:p text:style-name="paragraaf_kop"><text:span text:style-name="label">Paragraaf</text:span> <text:span text:style-name="nr">3.</text:span> Samenstelling en inrichting</text:p>
          </text:section>
          <text:section text:name="artikel_id1-3-2-2-6" text:style-name="artikel">
            <text:p text:style-name="artikel_kop_titel"><text:span text:style-name="artikel_kop_label">Artikel</text:span> <text:span text:style-name="artikel_kop_nr">3</text:span> Samenstelling</text:p>
            <text:list text:style-name="id1-3-2-2-6-2">
              <text:list-item text:style-override="id1-3-2-2-6-2">
                <text:number>1.</text:number>
                <text:p text:style-name="al">De commissie bestaat uit maximaal 7 leden, de voorzitter daaronder begrepen. Het college van burgemeester en wethouders kan daarnaast maximaal 3 plaatsvervangers benoemen die hen bij afwezigheid kunnen vervangen. Het college van burgemeester en wethouders benoemt de leden bij de eerste installatie en bij nadere benoeming.</text:p>
              </text:list-item>
              <text:list-item text:style-override="id1-3-2-2-6-3">
                <text:number>2.</text:number>
                <text:p text:style-name="al">De leden en de plaatsvervangers worden benoemd op persoonlijke titel op grond van de professionele deskundigheid die nodig is voor de advisering, conform artikel 17.9 OW, alsmede op grond van maatschappelijke kennis en ervaring.</text:p>
              </text:list-item>
              <text:list-item text:style-override="id1-3-2-2-6-4">
                <text:number>3.</text:number>
                <text:p text:style-name="al">De disciplines die de leden in gezamenlijkheid vertegenwoordigen zijn in ieder geval: cultuurhistorie, bouw- en architectuurhistorie, restauratiearchitectuur, landschap, stedenbouw, architectuur en archeologische monumentenzorg.</text:p>
              </text:list-item>
              <text:list-item text:style-override="id1-3-2-2-6-5">
                <text:number>4.</text:number>
                <text:p text:style-name="al">De leden en de plaatsvervangers zijn niet werkzaam onder verantwoordelijkheid van het gemeentebestuur.</text:p>
              </text:list-item>
            </text:list>
          </text:section>
          <text:section text:name="artikel_id1-3-2-2-7" text:style-name="artikel">
            <text:p text:style-name="artikel_kop_titel"><text:span text:style-name="artikel_kop_label">Artikel</text:span> <text:span text:style-name="artikel_kop_nr">4</text:span> Benoeming en ontslag</text:p>
            <text:list text:style-name="id1-3-2-2-7-2">
              <text:list-item text:style-override="id1-3-2-2-7-2">
                <text:number>1.</text:number>
                <text:p text:style-name="al">De leden en de plaatsvervangers kunnen voor een termijn van ten hoogste 4 jaar worden benoemd.</text:p>
              </text:list-item>
              <text:list-item text:style-override="id1-3-2-2-7-3">
                <text:number>2.</text:number>
                <text:p text:style-name="al">Herbenoeming van leden kan eenmaal voor ten hoogste 4 jaar plaatsvinden.</text:p>
              </text:list-item>
              <text:list-item text:style-override="id1-3-2-2-7-4">
                <text:number>3.</text:number>
                <text:p text:style-name="al">Afgetreden leden zijn 6 jaar na hun aftreden weer benoembaar.</text:p>
              </text:list-item>
              <text:list-item text:style-override="id1-3-2-2-7-5">
                <text:number>4.</text:number>
                <text:p text:style-name="al">De voorzitter wordt in functie benoemd.</text:p>
              </text:list-item>
              <text:list-item text:style-override="id1-3-2-2-7-6">
                <text:number>5.</text:number>
                <text:p text:style-name="al">De leden worden op eigen schriftelijke aanvraag ontslagen. Zij kunnen voorts door het college worden geschorst en door de raad worden ontslagen wegens ongeschiktheid, onbekwaamheid of op andere zwaarwegende gronden.</text:p>
              </text:list-item>
            </text:list>
          </text:section>
          <text:section text:name="artikel_id1-3-2-2-8" text:style-name="artikel">
            <text:p text:style-name="artikel_kop_titel"><text:span text:style-name="artikel_kop_label">Artikel</text:span> <text:span text:style-name="artikel_kop_nr">5</text:span> Ondersteuning van de commissie </text:p>
            <text:list text:style-name="id1-3-2-2-8-2">
              <text:list-item text:style-override="id1-3-2-2-8-2">
                <text:number>1.</text:number>
                <text:p text:style-name="al">De commissie heeft een ambtelijk secretaris. Deze zorgt voor een adequate voorbereiding van de vergaderingen, het verslag en de besluitenlijst daarvan.</text:p>
              </text:list-item>
              <text:list-item text:style-override="id1-3-2-2-8-3">
                <text:number>2.</text:number>
                <text:p text:style-name="al">De secretaris is voor zijn werkzaamheden voor de commissie uitsluitend verantwoording schuldig aan de commissie.</text:p>
              </text:list-item>
              <text:list-item text:style-override="id1-3-2-2-8-4">
                <text:number>3.</text:number>
                <text:p text:style-name="al">De secretaris kan worden ondersteund door andere ambtelijke medewerkers of een regionale adviesorganisatie, die voor hun werkzaamheden voor de commissie uitsluitend verantwoording schuldig zijn aan de secretaris.</text:p>
              </text:list-item>
              <text:list-item text:style-override="id1-3-2-2-8-5">
                <text:number>4.</text:number>
                <text:p text:style-name="al">De secretaris noch de ambtelijke medewerkers zijn lid van de commissie.</text:p>
              </text:list-item>
              <text:list-item text:style-override="id1-3-2-2-8-6">
                <text:number>5.</text:number>
                <text:p text:style-name="al">Het secretariaat wordt bij de uitoefening van zijn taak rechtstreeks aangestuurd door de voorzitter.</text:p>
              </text:list-item>
              <text:list-item text:style-override="id1-3-2-2-8-7">
                <text:number>6.</text:number>
                <text:p text:style-name="al">Het college ondersteunt de commissie zo veel als mogelijk. Om dit te bevorderen is er minimaal 1 een keer per jaar overleg tussen een vertegenwoordiging van de commissie en de betrokken portefeuillehouder(s) aan de hand van het jaarverslag van de commissie. </text:p>
              </text:list-item>
            </text:list>
          </text:section>
          <text:section text:name="paragraaf_id1-3-2-2-9" text:style-name="paragraaf">
            <text:p text:style-name="paragraaf_kop"><text:span text:style-name="label">Paragraaf</text:span> <text:span text:style-name="nr">4.</text:span> Advisering en werkwijze</text:p>
          </text:section>
          <text:section text:name="artikel_id1-3-2-2-10" text:style-name="artikel">
            <text:p text:style-name="artikel_kop_titel"><text:span text:style-name="artikel_kop_label">Artikel</text:span> <text:span text:style-name="artikel_kop_nr">6</text:span> Adviestermijn</text:p>
            <text:list text:style-name="id1-3-2-2-10-2">
              <text:list-item text:style-override="id1-3-2-2-10-2">
                <text:number>1.</text:number>
                <text:p text:style-name="al">Het college kan aangeven binnen welke termijn een advies wordt verwacht.</text:p>
              </text:list-item>
              <text:list-item text:style-override="id1-3-2-2-10-3">
                <text:number>2.</text:number>
                <text:p text:style-name="al">In geval het college geen termijn heeft gesteld brengt de commissie advies uit binnen vier weken.</text:p>
              </text:list-item>
            </text:list>
          </text:section>
          <text:section text:name="artikel_id1-3-2-2-11" text:style-name="artikel">
            <text:p text:style-name="artikel_kop_titel"><text:span text:style-name="artikel_kop_label">Artikel</text:span> <text:span text:style-name="artikel_kop_nr">7</text:span> Beraadslaging en standpuntbepaling</text:p>
            <text:list text:style-name="id1-3-2-2-11-2">
              <text:list-item text:style-override="id1-3-2-2-11-2">
                <text:number>1.</text:number>
                <text:p text:style-name="al">De vergaderingen waarin een of meer adviezen over aanvragen om omgevingsvergunning door of namens de commissie worden vastgesteld zijn, evenals de verslagen daarvan, openbaar. De agenda voor de vergadering van de commissie wordt tijdig op een geschikte wijze bekendgemaakt. De openbaarheid geldt zowel voor de beraadslagingen, de beoordeling als de adviezen. Indien het college – al dan niet op verzoek van de aanvrager – een verzoek doet tot niet-openbare behandeling, dan dient het college daaraan klemmende redenen op grond van artikel 5.1 Wet open overheid ten grondslag te leggen.</text:p>
              </text:list-item>
              <text:list-item text:style-override="id1-3-2-2-11-3">
                <text:number>2.</text:number>
                <text:p text:style-name="al">Belanghebbenden hebben in toelichtende zin spreekrecht in de door de commissie gehouden openbare vergaderingen. Tijdens de beraadslagingen is er geen spreekrecht.</text:p>
              </text:list-item>
              <text:list-item text:style-override="id1-3-2-2-11-4">
                <text:number>3.</text:number>
                <text:p text:style-name="al">Over de uit te brengen adviezen wordt niet besloten dan in aanwezigheid van ten minste 3 leden en bij meerderheid van stemmen. </text:p>
              </text:list-item>
              <text:list-item text:style-override="id1-3-2-2-11-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daarvan niet in de vergadering aanwezig.</text:p>
              </text:list-item>
              <text:list-item text:style-override="id1-3-2-2-11-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2" text:style-name="artikel">
            <text:p text:style-name="artikel_kop_titel"><text:span text:style-name="artikel_kop_label">Artikel</text:span> <text:span text:style-name="artikel_kop_nr">8</text:span> Afdoening onder verantwoordelijkheid van de commissie (volmacht)</text:p>
            <text:p text:style-name="al">De commissie kan onverminderd het bepaalde in artikel 17.9, eerste lid, van de wet en in afwijking van artikel 7, lid 3 de (pre-)advisering over een aanvraag of een door de commissie omschreven categorie aanvragen om een omgevingsvergunning overlaten aan een of meer daartoe aangewezen leden, een subcommissie of de secretaris.</text:p>
          </text:section>
          <text:section text:name="artikel_id1-3-2-2-13" text:style-name="artikel">
            <text:p text:style-name="artikel_kop_titel"><text:span text:style-name="artikel_kop_label">Artikel</text:span> <text:span text:style-name="artikel_kop_nr">9</text:span> Adviseurs</text:p>
            <text:list text:style-name="id1-3-2-2-13-2">
              <text:list-item text:style-override="id1-3-2-2-13-2">
                <text:number>1.</text:number>
                <text:p text:style-name="al">De commissie kan zich voor het inwinnen van inlichtingen wenden tot daartoe door het college aangewezen ambtenaren.</text:p>
              </text:list-item>
              <text:list-item text:style-override="id1-3-2-2-13-3">
                <text:number>2.</text:number>
                <text:p text:style-name="al">De commissie kan zich doen bijstaan door andere personen, voor zover dat voor de vervulling van haar taak nodig is.</text:p>
              </text:list-item>
              <text:list-item text:style-override="id1-3-2-2-13-4">
                <text:number>3.</text:number>
                <text:p text:style-name="al">De in het eerste en tweede lid bedoelde personen kunnen op uitnodiging van de commissie als adviseur deelnemen aan de beraadslagingen.</text:p>
              </text:list-item>
              <text:list-item text:style-override="id1-3-2-2-13-5">
                <text:number>4.</text:number>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 .</text:p>
              </text:list-item>
            </text:list>
          </text:section>
          <text:section text:name="artikel_id1-3-2-2-14" text:style-name="artikel">
            <text:p text:style-name="artikel_kop_titel"><text:span text:style-name="artikel_kop_label">Artikel</text:span> <text:span text:style-name="artikel_kop_nr">10</text:span> Verwerking van het advies</text:p>
            <text:p text:style-name="al">In geval het college een beschikking geeft in afwijking van het door de commissie uitgebrachte advies verzenden zij een afschrift van die beschikking aan de commissie .</text:p>
          </text:section>
          <text:section text:name="artikel_id1-3-2-2-15" text:style-name="artikel">
            <text:p text:style-name="artikel_kop_titel"><text:span text:style-name="artikel_kop_label">Artikel</text:span> <text:span text:style-name="artikel_kop_nr">11</text:span> Reglement van orde</text:p>
            <text:list text:style-name="id1-3-2-2-15-2">
              <text:list-item text:style-override="id1-3-2-2-15-2">
                <text:number>1.</text:number>
                <text:p text:style-name="al">De commissie kan haar werkwijze binnen de kaders van deze verordening nader vast stellen in een reglement van orde.</text:p>
              </text:list-item>
              <text:list-item text:style-override="id1-3-2-2-15-3">
                <text:number>2.</text:number>
                <text:p text:style-name="al">In het reglement van orde kan aan de orde komen:</text:p>
                <text:list text:style-name="id1-3-2-2-15-3-3">
                  <text:list-item text:style-override="id1-3-2-2-15-3-3-1">
                    <text:number>a.</text:number>
                    <text:p text:style-name="al">de wijze waarop de agenda openbaar wordt gemaakt en belanghebbenden worden uitgenodigd;</text:p>
                  </text:list-item>
                  <text:list-item text:style-override="id1-3-2-2-15-3-3-2">
                    <text:number>b.</text:number>
                    <text:p text:style-name="al">de notulering en dossiervorming;</text:p>
                  </text:list-item>
                  <text:list-item text:style-override="id1-3-2-2-15-3-3-3">
                    <text:number>c.</text:number>
                    <text:p text:style-name="al">de instelling van subcommissies;</text:p>
                  </text:list-item>
                  <text:list-item text:style-override="id1-3-2-2-15-3-3-4">
                    <text:number>d.</text:number>
                    <text:p text:style-name="al">de werkwijze bij afdoening onder verantwoordelijkheid van de commissie als bedoeld in artikel 8;</text:p>
                  </text:list-item>
                  <text:list-item text:style-override="id1-3-2-2-15-3-3-5">
                    <text:number>e.</text:number>
                    <text:p text:style-name="al">een rooster van aftreden;</text:p>
                  </text:list-item>
                  <text:list-item text:style-override="id1-3-2-2-15-3-3-6">
                    <text:number>f.</text:number>
                    <text:p text:style-name="al">de selectie en voordracht van kandidaat-leden.</text:p>
                  </text:list-item>
                </text:list>
              </text:list-item>
              <text:list-item text:style-override="id1-3-2-2-15-4">
                <text:number>3.</text:number>
                <text:p text:style-name="al">het college draagt zorg voor bekendmaking van het door de commissie vastgestelde reglement van orde in het gemeenteblad.</text:p>
              </text:list-item>
            </text:list>
          </text:section>
          <text:section text:name="artikel_id1-3-2-2-16" text:style-name="artikel">
            <text:p text:style-name="artikel_kop_titel"><text:span text:style-name="artikel_kop_label">Artikel</text:span> <text:span text:style-name="artikel_kop_nr">12</text:span> Vergoeding</text:p>
            <text:p text:style-name="al">De leden en de adviseurs als bedoeld in artikel 9, tweede lid, ontvangen een vergoeding die door het college wordt vastgesteld. </text:p>
          </text:section>
          <text:section text:name="artikel_id1-3-2-2-17" text:style-name="artikel">
            <text:p text:style-name="artikel_kop_titel"><text:span text:style-name="artikel_kop_label">Artikel</text:span> <text:span text:style-name="artikel_kop_nr">13</text:span> Jaarverslag</text:p>
            <text:list text:style-name="id1-3-2-2-17-2">
              <text:list-item text:style-override="id1-3-2-2-17-2">
                <text:number>1.</text:number>
                <text:p text:style-name="al">De commissie brengt jaarlijks voor 15 april verslag als bedoeld in artikel 17.9, zesde lid, van de wet uit over haar werkzaamheden in het voorafgaande kalenderjaar aan het college en de raad.</text:p>
              </text:list-item>
              <text:list-item text:style-override="id1-3-2-2-17-3">
                <text:number>2.</text:number>
                <text:p text:style-name="al">In het jaarverslag komt ten minste aan de orde:</text:p>
                <text:list text:style-name="id1-3-2-2-17-3-3">
                  <text:list-item text:style-override="id1-3-2-2-17-3-3-1">
                    <text:number>a.</text:number>
                    <text:p text:style-name="al">de wijze waarop toepassing is gegeven aan de kaders als bedoeld in artikel 17.9, derde lid, van de wet;</text:p>
                  </text:list-item>
                  <text:list-item text:style-override="id1-3-2-2-17-3-3-2">
                    <text:number>b.</text:number>
                    <text:p text:style-name="al">de wijze waarop uitwerking is gegeven aan de openbaarheid van vergaderen;</text:p>
                  </text:list-item>
                  <text:list-item text:style-override="id1-3-2-2-17-3-3-3">
                    <text:number>c.</text:number>
                    <text:p text:style-name="al">een evaluatie van de werkzaamheden en eventuele voorstellen tot verbetering daarvan.</text:p>
                  </text:list-item>
                </text:list>
              </text:list-item>
            </text:list>
          </text:section>
          <text:section text:name="paragraaf_id1-3-2-2-18" text:style-name="paragraaf">
            <text:p text:style-name="paragraaf_kop"><text:span text:style-name="label">Paragraaf</text:span> <text:span text:style-name="nr">5.</text:span> Overgangs- en slotbepalingen</text:p>
          </text:section>
          <text:section text:name="artikel_id1-3-2-2-19" text:style-name="artikel">
            <text:p text:style-name="artikel_kop_titel"><text:span text:style-name="artikel_kop_label">Artikel</text:span> <text:span text:style-name="artikel_kop_nr">14</text:span> Overgangsrecht</text:p>
            <text:list text:style-name="id1-3-2-2-19-2">
              <text:list-item text:style-override="id1-3-2-2-19-2">
                <text:number>1.</text:number>
                <text:p text:style-name="al">De op grond van de Bouwverordening en de Erfgoedverordening 2017 benoemde leden worden geacht te zijn benoemd op grond van deze verordening. De termijn van ten hoogste vier jaar als bedoeld in artikel 4, eerste lid, loopt vanaf de datum van inwerkingtreding van deze verordening. </text:p>
              </text:list-item>
              <text:list-item text:style-override="id1-3-2-2-19-3">
                <text:number>2.</text:number>
                <text:p text:style-name="al">Als voor de inwerkingtreding van de wet een aanvraag om een besluit is ingediend, blijft het oude recht, met betrekking tot de commissies op het gebied van welstand en monumentenzorg van kracht, met dien verstande dat de commissie wordt geacht de in artikel 8 lid 5 van de Woningwet, dan wel de in artikel 9.1, eerste lid, onder a, van de Erfgoedwet in samenhang met artikel 15 van de Monumentenwet 1988 bedoelde commissie te zijn.</text:p>
              </text:list-item>
            </text:list>
          </text:section>
          <text:section text:name="artikel_id1-3-2-2-20" text:style-name="artikel">
            <text:p text:style-name="artikel_kop_titel"><text:span text:style-name="artikel_kop_label">Artikel</text:span> <text:span text:style-name="artikel_kop_nr">15</text:span> Vervallen oude regeling</text:p>
            <text:list text:style-name="id1-3-2-2-20-2">
              <text:list-item text:style-override="id1-3-2-2-20-2">
                <text:number>1.</text:number>
                <text:p text:style-name="al">De regels met betrekking tot de commissie in de Erfgoedverordening 2017 vervallen.</text:p>
              </text:list-item>
            </text:list>
          </text:section>
          <text:section text:name="artikel_id1-3-2-2-21" text:style-name="artikel">
            <text:p text:style-name="artikel_kop_titel"><text:span text:style-name="artikel_kop_label">Artikel</text:span> <text:span text:style-name="artikel_kop_nr">16</text:span> Inwerkingtreding en citeertitel</text:p>
            <text:list text:style-name="id1-3-2-2-21-2">
              <text:list-item text:style-override="id1-3-2-2-21-2">
                <text:number>1.</text:number>
                <text:p text:style-name="al">Deze verordening treedt tegelijk met de Wet van 23 maart 2016, houdende regels over het beschermen en benutten van de fysieke leefomgeving (Omgevingswet) in werking.</text:p>
              </text:list-item>
              <text:list-item text:style-override="id1-3-2-2-21-3">
                <text:number>2.</text:number>
                <text:p text:style-name="al">Deze verordening wordt aangehaald als: Verordening op de Adviescommissie Omgevingskwaliteit 2023.</text:p>
              </text:list-item>
            </text:list>
          </text:section>
        </text:section>
        <text:section text:name="regeling-sluiting_id1-3-2-3" text:style-name="regeling-sluiting">
          <text:section text:name="ondertekening_id1-3-2-3-1">
            <text:p><text:span text:style-name="functie">Aldus vastgesteld in de vergadering van de Raad,</text:span></text:p>
            <text:p><text:span text:style-name="functie">Gehouden op 6 oktober 2022.</text:span></text:p>
          </text:section>
          <text:section text:name="ondertekening_id1-3-2-3-2">
            <text:p><text:span text:style-name="functie"/></text:p>
            <text:p><text:span text:style-name="functie">De griffier, </text:span></text:p>
            <text:p><text:span text:style-name="functie">S. Heerdink</text:span></text:p>
          </text:section>
          <text:section text:name="ondertekening_id1-3-2-3-3">
            <text:p><text:span text:style-name="functie"/></text:p>
            <text:p><text:span text:style-name="functie">De voorzitter,</text:span></text:p>
            <text:p><text:span text:style-name="functie">G. van Groothees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liggen. Alleen indien het gaat om een nationaal of internationaal belang of als dat doelmatiger of doeltreffender is, stelt het Rijk of de provincie regels.</text:p>
          <text:p text:style-name="al"/>
          <text:p text:style-name="al">"Een goede omgevingskwaliteit" is naast veiligheid en gezondheid opgenomen in de maatschappelijke doelstelling van de wet (artikel 1.3 ).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Wij hebben de plicht de zorg voor de omgevingskwaliteit zelf in te vullen, inclusief het adviesstelsel op het gebied van de omgevingskwaliteit. Wel hebben wij daarin beleidsvrijheid. Wij hebben er voor gekozen in deze verordening de bestaande toestand rond de advisering bij omgevingsvergunningen, voor wat betreft de monumentencommissie en de welstandsadvisering, zoveel mogelijk te continueren en waar nodig te actualiseren. Deze verordening is daarom relatief beleidsarm. Belangrijke basis blijft de Welstandsnota. </text:p>
          <text:p text:style-name="al"/>
          <text:p text:style-name="al">Het echte beleid komt op basis van de omgevingsvisie en -programma in het omgevingsplan terecht. Burgers kunnen, wanneer geen concrete gedragsbepalingen voorhanden zijn of deze niet toereikend blijken, ten aanzien van de het doel van een goede omgevingskwaliteit een beroep doen op de algemene zorgplicht van onze gemeente.</text:p>
          <text:p text:style-name="al"/>
          <text:p text:style-name="al">Een adequate invulling van de taak en de werkwijze van de advies commissie draagt volgens ons bij aan het doel van een goede omgevingskwaliteit. </text:p>
          <text:p text:style-name="al"/>
          <text:p text:style-name="al">
          <text:span text:style-name="nadrukvet">Artikelsgewijze toelichting waar nodig</text:span>
        </text:p>
          <text:p text:style-name="al"/>
          <text:p text:style-name="al">
          <text:span text:style-name="nadrukvet">Artikel 2. Taak en werkzaamheden </text:span>
        </text:p>
          <text:p text:style-name="al">
          <text:span text:style-name="nadrukcur">Eerste lid</text:span>
        </text:p>
          <text:p text:style-name="al">De basis voor de commissie is gelegd in artikel 17.9 van de Omgevingswet. De commissie beperkt zich in de advisering tot de goede omgevingskwaliteit als bedoeld in artikel 1.3 van de wet. De commissie adviseert dus niet over andere aspecten van de fysieke leefomgeving, zoals een veilige en gezonde fysieke leefomgeving, maar heeft daar natuurlijk ook wel mee te maken.</text:p>
          <text:p text:style-name="al"/>
          <text:p text:style-name="al">
          <text:span text:style-name="nadrukcur">Tweede lid</text:span>
        </text:p>
          <text:p text:style-name="al">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Derde lid</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brengt advies uit gericht op het behoud van cultureel erfgoed. Uitgangspunten daarbij zijn:</text:p>
          <text:list text:style-name="id1-3-2-4-27">
            <text:list-item text:style-override="id1-3-2-4-27-1">
              <text:number>-</text:number>
              <text:p text:style-name="al">het voorkomen van ontsiering, beschadiging of sloop van monumenten en archeologische monumenten; </text:p>
            </text:list-item>
            <text:list-item text:style-override="id1-3-2-4-27-2">
              <text:number>-</text:number>
              <text:p text:style-name="al">het voorkomen van verplaatsing van monumenten of een deel daarvan, tenzij dit dringend is vereist is voor het behoud van die monumenten; </text:p>
            </text:list-item>
            <text:list-item text:style-override="id1-3-2-4-27-3">
              <text:number>-</text:number>
              <text:p text:style-name="al">het bevorderen van het gebruik van monumenten, zo nodig door wijziging van die monumenten, rekening houdend met de monumentale waarden; en </text:p>
            </text:list-item>
            <text:list-item text:style-override="id1-3-2-4-27-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 Gelet op de doelstelling van de wet betrekt de commissie dus niet alleen het object, maar ook de omgeving daarvan bij de advisering.</text:p>
          <text:p text:style-name="al"/>
          <text:p text:style-name="al">Archeologie</text:p>
          <text:p text:style-name="al">De commissie adviseert niet over aanvragen om een omgevingsvergunning voor een rijksmonumenten-activiteit met betrekking tot archeologische rijksmonumenten. </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 </text:p>
          <text:p text:style-name="al"/>
          <text:p text:style-name="al">
          <text:span text:style-name="nadrukcur">lid 3 sub b. </text:span>
        </text:p>
          <text:p text:style-name="al">De raad kan op grond van artikel 16.15, tweede lid, van de wet in het nieuwe deel van het omgevingsplan bepalen in welke gevallen een (welstands-)advies verplicht is. Dit kan per gebied of per type activiteit of bouwwerk verschillen. Zolang nog geen gevallen zijn aangewezen, zet het college het bestaande beleid met betrekking tot het vragen van commissie advies voort.</text:p>
          <text:p text:style-name="al"/>
          <text:p text:style-name="al">
          <text:span text:style-name="nadrukcur">lid 3 sub c. een andere activiteit in geval het college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 = oud welstand</text:span>
        </text:p>
          <text:p text:style-name="al">Bij het beoordelen van een bouwplan volgt de commissie de beoordelingsregels die voorlopig nog in de welstandsnota en in de toekomst in het omgevingsplan staan. De beoordelingsregels geven aan onder welke voorwaarden de vergunning kan worden verleend of geweigerd. Het gaat hierbij om regels over het bouwwerk zelf als de relatie tot de omgeving en de te verwachten ontwikkeling daarvan. Bijvoorbeeld de bouwhoogte, de bouwmassa, het maximale bebouwingsoppervlak, de aanwijzing van bouwvlakken, de situering op de bouwvlakken, de karakteristiek van de bebouwing, en het uiterlijk van bouwwerken zoals nu nog vastgelegd in de welstan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d</text:span>
        </text:p>
          <text:p text:style-name="al">Dit onderdeel betreft ook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51">
            <text:list-item text:style-override="id1-3-2-4-51-1">
              <text:number>-</text:number>
              <text:p text:style-name="al">de aard van de opgave,</text:p>
            </text:list-item>
            <text:list-item text:style-override="id1-3-2-4-51-2">
              <text:number>-</text:number>
              <text:p text:style-name="al">de relevante ontwikkelingen voor de fysieke leefomgeving, en</text:p>
            </text:list-item>
            <text:list-item text:style-override="id1-3-2-4-51-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 </text:span>
        </text:p>
          <text:p text:style-name="al">De meeste regels over de fysieke leefomgeving uit de gemeentelijke verordeningen komen niet in het tijdelijke deel van het omgevingspl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Samenstelling </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 Bij besluit van 6 oktober 2022 is de benoeming van de leden en haar plaatsvervangers gedelegeerd naar het college van burgemeester en wethouders van de gemeente Culemborg.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Volgens de Memorie van toelichting dient de commissie ten minste over deskundigheid op het gebied van cultuurhistorie, bouw- en architectuurhistorie, restauratiearchitectuur, landschap en stedenbouw te beschikken (Kamerstukken II 2014-2015, 33962 nr. 3, p. 581). In aanvulling hierop zijn gelet op de uitgebreidere taakomschrijving met het algemene welstandstoezicht de deskundigheden aangevuld met archtectuur en archeologie. Het is mogelijk dat één persoon meerdere disciplines in zich verenigt.</text:p>
          <text:p text:style-name="al"/>
          <text:p text:style-name="al">
          <text:span text:style-name="nadrukcur">Vier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4. Benoeming</text:span>
        </text:p>
          <text:p text:style-name="al">
          <text:span text:style-name="nadrukcur">Eerste tot en met derde lid</text:span>
        </text:p>
          <text:p text:style-name="al">Het leek er op dat de wet de delegatie of mandatering van de (her-)benoeming van leden door de raad aan het college onmogelijk zou maken. Inmiddels is op basis van voortschrijdend inzicht gebleken dat dit wel kan. Bij besluit van 6 oktober 2022 is de bevoegdheid tot (her-)benoeming van de leden door de raad gedelegeerd aan het college van van burgemeester en wethouders.</text:p>
          <text:p text:style-name="al">Op 15 oktober 2021 gaf de VNG een gewijzgd advies af tegengesteld aan het gestelde in de oorspronkelijke toelichting op de modelverordening. Nu wordt het volgende geadviseerd:</text:p>
          <text:list text:style-name="id1-3-2-4-86">
            <text:list-item text:style-override="id1-3-2-4-86-1">
              <text:number/>
              <text:p text:style-name="al">
              <text:span text:style-name="nadrukcur">Met mandaat kan de gemeenteraad de bevoegdheid daarnaast ook zelf uitoefenen om leden te benoemen en te ontslaan. De raad kan het mandaat ook te allen tijde intrekken (artikel 10:8 </text:span>
              <text:span text:style-name="nadrukcur">Awb</text:span>
              <text:span text:style-name="nadrukcur">). Een algemeen mandaat verleent de gemeenteraad schriftelijk. Mandatering door de raad aan B&amp;W heeft instemming nodig van de gemandateerde, B&amp;W in dat geval.</text:span>
            </text:p>
              <text:p text:style-name="al">
              <text:span text:style-name="nadrukcur">De rechtstreekse verantwoordingsplicht van de commissie aan de gemeenteraad, met het jaarverslag, geeft ook aan dat de raad een centrale rol dient te spelen bij de onafhankelijke </text:span>
              <text:span text:style-name="nadrukcur">advisering over de omgevingskwaliteit. Dat is voor de VNG een reden om gemeenteraden te adviseren dat mandatering de voorkeur verdient boven delegatie.</text:span>
            </text:p>
            </text:list-item>
          </text:list>
          <text:p text:style-name="al">De Federatie Ruimtelijke Kwaliteit en de RCE zijnvoorstander van de mogelijkheid van het benoemen en ontslaan van leden door het college, vanwege praktische redenen. Voor verhuizingen of tijdelijke vervanging van leden van de commissie hoeft dan niet de gemeenteraad te worden ingeschakeld. Daarbij komt de meer principiële vraag op of of de gemeenteraad het <text:span text:style-name="nadrukvet">ontslaan</text:span> van leden zou moeten mandateren aan het college. In theorie geldt hiervoor hetzelfde als voor benoemen. Daarbij wordt echter wel opgemerkt dat het te adviseren is om alleen het ontslaan tijdens de benoemings-termijn <text:span text:style-name="nadrukvet">op verzoek</text:span> van de leden zelf (bijvoorbeeld vanwege verhuizing of tijdelijke vervanging) aan het college te mandateren. Het ontslaan van leden van de commissie, niet op verzoek, blijft dan een bevoegdheid van de raad. Deze verdeling doet wederom recht aan de onafhankelijkheid van advisering over omgevingskwaliteit. Daarom hebben wij voor delegatie gekozen bij de benoeming (besluit II.) en niet bij tussentijds ongevraagd ontslag.</text:p>
          <text:p text:style-name="al">Het is gelet op de noodzakelijke continuiteit nuttig als de commissie een rooster van aftreden vaststelt waarbij ervoor wordt gezord dat de commissie niet op enig moment in zijn geheel aftreedt.</text:p>
          <text:p text:style-name="al"/>
          <text:p text:style-name="al">
          <text:span text:style-name="nadrukvet">Artikel 5. Ondersteuning van de commissie</text:span>
        </text:p>
          <text:p text:style-name="al">Gelet op de omvang van de taak van de commissie en uit kostenoverweging is het noodzakelijk dat de commissie door de ambtelijke organisatie adequaat wordt ondersteund. Het voorgeschreven jaarlijkse overleg dient er mede toe eventuele knelpunten te bespreken. De relatie met het Gelders Genootschap blijft voorlopig zoveel mogelijk ongewijzigd in tact.</text:p>
          <text:p text:style-name="al">De commissie wordt in ieder geval bijgestaan door een ambtelijk secretaris die voor de uitoefening van zijn taak uitsluitend verantwoording schuldig is aan de commissie. De secretaris wordt dus niet door bestuurlijke belangen geleid, maar is ook geen lid van de commissie. Datzelfde geldt voor de medewerkers die eventueel aan de secretaris worden toegevoegd en die door de secretaris worden aangestuurd.</text:p>
          <text:p text:style-name="al"/>
          <text:p text:style-name="al">
          <text:span text:style-name="nadrukvet">Artikel 6. Adviestermijn</text:span>
        </text:p>
          <text:p text:style-name="al">Indien geen advies wordt uitgebracht binnen de genoemde adviestermijn, staat dit de besluitvorming door het college niet in de weg (artikel 3:6, tweede lid, van de Awb).</text:p>
          <text:p text:style-name="al"/>
          <text:p text:style-name="al">
          <text:span text:style-name="nadrukvet">Artikel 7.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 </text:p>
          <text:p text:style-name="al">Het spreekrecht is van invloed op het tijdstip waarop de vergadering van de commissie wordt aangekondigd. Dat tijdstip moet dan zodanig worden gekozen dat eventuele sprekers voldoende tijd hebben om zich op de vergadering voor te bereiden. Gebruikelijk is dit minimaal 6 dagen voor de vergadering. De verdere regeling van dit spreekrecht kan worden opgenomen in het reglement van orde (zie artikel 11 en 13.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8. Afdoening onder verantwoordelijkheid van de commissie </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 In sommige gevallen kan de commissie ook expliciet besluiten de definitieve afhandeling van een advies oer te laten aan de secretaris. Bijvoorbeeld het controleren of er aan een "mits van de commissie" is voldaan.</text:p>
          <text:p text:style-name="al"/>
          <text:p text:style-name="al">
          <text:span text:style-name="nadrukvet">Artikel 9.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aanwezig zijn bij de vergaderingen of als adviseur deelnemen aan de beraadslagingen. Deze regeling sluit aan op de gegroeide praktijk, waarbij de commissies afhankelijk van de behoefte, specifieke adviseurs inschakelen (bijvoorbeeld een specialist op het gebied van historische interieurs of een specialist op het gebied van duurzaam bouwen).</text:p>
          <text:p text:style-name="al">Lid 4 regelt een goede afstemming tussen de werkzaamheden van andere adviseur(s) op het gebied van de omgevingskwaliteit en de commissie. </text:p>
          <text:p text:style-name="al"/>
          <text:p text:style-name="al">
          <text:span text:style-name="nadrukvet">Artikel 10.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1. Reglement van orde</text:span>
        </text:p>
          <text:p text:style-name="al">De commissie kan een reglement van orde vaststellen. Daarin kunnen bijvoorbeeld de in het tweede lid aangegeven onderwerpen worden geregeld. Het college moet het reglement publiceren.</text:p>
          <text:p text:style-name="al"/>
          <text:p text:style-name="al">
          <text:span text:style-name="nadrukvet">Artikel 12. Vergoeding</text:span>
        </text:p>
          <text:p text:style-name="al">Dit artikel regelt de vergoeding die de leden en de adviseurs, als bedoeld in artikel 9, tweede lid, ontvangen. </text:p>
          <text:p text:style-name="al"/>
          <text:p text:style-name="al">
          <text:span text:style-name="nadrukvet">Artikel 13. Jaarverslag</text:span>
        </text:p>
          <text:p text:style-name="al">Het jaarverslag als bedoeld in artikel 17.9, zesde lid, van de wet kan voor de raad of college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van de gemeente.</text:p>
          <text:p text:style-name="al"/>
          <text:p text:style-name="al">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text:p>
          <text:p text:style-name="al"/>
          <text:p text:style-name="al">
          <text:span text:style-name="nadrukvet">Artikel 14. Overgangsrecht</text:span>
        </text:p>
          <text:p text:style-name="al">Op grond van dit lid gaan de zittende leden van de welstands- en monumenten commissie s of advies commissie s ruimtelijke kwaliteit zonder aparte benoemingsbesluiten over naar de commissie. </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Erfgoedverordening 2017</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10:23 van het omgevingsplan (bruidsschat). De in de <text:span text:style-name="nadrukvet">Erfgoedverordening 2017</text:span> opgenomen vergunningplicht geldt als een verbod op grond van artikel 5.1, eerste lid, aanhef en onder a, van de wet om zonder omgevingsvergunning een omgevingsplanactiviteit te verrichten.</text:p>
          <text:p text:style-name="al"/>
          <text:p text:style-name="al">
          <text:span text:style-name="nadrukvet">Artikel 15. Vervallen en intrekking oude regeling</text:span>
        </text:p>
          <text:p text:style-name="al">
          <text:span text:style-name="nadrukcur">Eerste lid</text:span>
        </text:p>
          <text:p text:style-name="al">De regels met betrekking tot de commissie in de Erfgoedverordening 2017 vervallen.</text:p>
          <text:p text:style-name="al"/>
          <text:p text:style-name="al">
          <text:span text:style-name="nadrukvet">Artikel 16. Inwerkingtreding en citeertitel</text:span>
        </text:p>
          <text:p text:style-name="al">Het is logisch dat deze verordening tegelijk met de Omgevingswet in werking treedt. 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1940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0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0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DC.source">ERFGOEDVERORDENING CULEMBORG 2017]|[https://lokaleregelgeving.overheid.nl/CVDR487003/1</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Adviescommissie Omgevingskwaliteit 2023</meta:user-defined>
    <dc:language>nl</dc:language>
    <meta:user-defined meta:name="OVERHEIDop.locatietype/OVERHEIDop.gebiedsmarkering">Gemeente</meta:user-defined>
    <meta:user-defined meta:name="DC.title">Verordening op de Adviescommissie Omgevingskwaliteit Culemborg 2023</meta:user-defined>
    <meta:user-defined meta:name="DCTERMS.W3CDTF/DCTERMS.available">2023-05-19</meta:user-defined>
    <meta:user-defined meta:name="DCTERMS.W3CDTF/OVERHEIDop.jaargang">2023</meta:user-defined>
    <meta:user-defined meta:name="OVERHEIDop.publicationIssue">219405</meta:user-defined>
    <meta:user-defined meta:name="OVERHEIDop.betreftRegeling">CVDR696036_1</meta:user-defined>
    <meta:user-defined meta:name="xs:date/OVERHEIDop.startdatum">2024-01-01</meta:user-defined>
    <meta:user-defined meta:name="OVERHEIDop.GmbID/DC.identifier">gmb-2023-219405</meta:user-defined>
    <meta:user-defined meta:name="OVERHEIDop.versieInformatie"/>
  </office:meta>
</office:document-meta>
</file>