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tevigen van de fundering aan Langbroekerdijk A 2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96018</text:p>
            <text:p text:style-name="common-al">Voor : verstevigen fundering</text:p>
            <text:p text:style-name="common-al">Locatie : Langbroekerdijk A 27, (3947 BC) Langbroek</text:p>
            <text:p text:style-name="common-al">Datum ontvangst : 04-05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7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940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76</meta:user-defined>
    <dc:language>nl</dc:language>
    <meta:user-defined meta:name="OVERHEIDop.locatietype/OVERHEIDop.gebiedsmarkering">Adres</meta:user-defined>
    <meta:user-defined meta:name="DC.title">Aanvraag vergunning voor het verstevigen van de fundering aan Langbroekerdijk A 27 te Langbroe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04</meta:user-defined>
    <meta:user-defined meta:name="OVERHEIDop.GmbID/DC.identifier">gmb-2023-219404</meta:user-defined>
    <meta:user-defined meta:name="OVERHEIDop.versieInformatie"/>
  </office:meta>
</office:document-meta>
</file>