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kern neer, Heythuysen en Ha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Poelier Crins Roggel:</text:p>
            <text:p text:style-name="common-al">Standplaatsvergunning voor de verkoop van poelierswaren in Neer op donderdagmiddag, Heythuysen op de vrijdagmiddag, Haelen op donderdagochtend van 8 december 2022 t/m 9 december 2035. </text:p>
            <text:p text:style-name="common-al">Verzenddatum: 28 december 2022</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9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Leudal - Verleende standplaatsvergunning – kern neer, Heythuysen en Haelen</meta:user-defined>
    <meta:user-defined meta:name="DCTERMS.W3CDTF/DCTERMS.available">2023-01-02</meta:user-defined>
    <meta:user-defined meta:name="DCTERMS.W3CDTF/OVERHEIDop.jaargang">2023</meta:user-defined>
    <meta:user-defined meta:name="OVERHEIDop.publicationIssue">2194</meta:user-defined>
    <meta:user-defined meta:name="OVERHEIDop.GmbID/DC.identifier">gmb-2023-2194</meta:user-defined>
    <meta:user-defined meta:name="OVERHEIDop.versieInformatie"/>
  </office:meta>
</office:document-meta>
</file>