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-</text:number>
                <text:p text:style-name="al">het kappen van een eik in de voortuin op het perceel Vilsterse Allee 5, ontvangen 15 mei 2023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39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395</meta:user-defined>
    <meta:user-defined meta:name="OVERHEIDop.GmbID/DC.identifier">gmb-2023-219395</meta:user-defined>
    <meta:user-defined meta:name="OVERHEIDop.versieInformatie"/>
  </office:meta>
</office:document-meta>
</file>