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536, exploitatievergunning snackbar de Vijver, Z2023-01216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 536, 9521 BS</text:p>
            <text:p text:style-name="common-al">exploitatievergunning snackbar de Vijver (Z2023-01216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3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orger-Odoorn, Nieuw-Buinen, Noorderdiep 536, exploitatievergunning snackbar de Vijver, Z2023-012166 (verleend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94</meta:user-defined>
    <meta:user-defined meta:name="OVERHEIDop.GmbID/DC.identifier">gmb-2023-219394</meta:user-defined>
    <meta:user-defined meta:name="OVERHEIDop.versieInformatie"/>
  </office:meta>
</office:document-meta>
</file>