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en is gesteld:</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edenbaan 11 te Rijen.</text:p>
                    <text:p text:style-name="table_al"/>
                  </table:table-cell>
                  <table:table-cell table:style-name="entry" table:number-rows-spanned="1" table:number-columns-spanned="1">
                    <text:p text:style-name="table_al">
                      <text:span text:style-name="nadrukvet">Omschrijving project</text:span>
                    </text:p>
                    <text:p text:style-name="table_al">Maatwerkvoorschriften</text:p>
                    <text:p text:style-name="table_al">Verhogen opslag gevaarlijke stoffen.</text:p>
                  </table:table-cell>
                  <table:table-cell table:style-name="entry" table:number-rows-spanned="1" table:number-columns-spanned="1">
                    <text:p text:style-name="table_al">
                      <text:span text:style-name="nadrukvet">Datum verzending</text:span>
                    </text:p>
                    <text:p text:style-name="table_al">15 mei 2023 verzonden</text:p>
                    <text:p text:style-name="table_al">(omwb 2022-056615.)</text:p>
                    <text:p text:style-name="table_al"/>
                    <text:p text:style-name="table_al"/>
                    <text:p text:style-name="table_al"/>
                    <text:p text:style-name="table_al"/>
                    <text:p text:style-name="table_al"> Voor het inzien van de stukken kunt u een afspraak maken met het Klantcontactcentrum via 14 0161 of via email <text:a xlink:href="mailto:info@gilzerijen.nl" xlink:type="simple">info@gilzerijen.nl</text:a>.</text:p>
                    <text:p text:style-name="table_al"/>
                    <text:p text:style-name="table_al">Op grond van de Algemene wet bestuursrecht kunnen belanghebbenden tot het einde van de inzagetermijn bezwaar maken tegen de beschikking. </text:p>
                    <text:p text:style-name="table_al">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3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3-05-19</meta:user-defined>
    <meta:user-defined meta:name="DCTERMS.W3CDTF/OVERHEIDop.jaargang">2023</meta:user-defined>
    <meta:user-defined meta:name="OVERHEIDop.publicationIssue">219392</meta:user-defined>
    <meta:user-defined meta:name="OVERHEIDop.GmbID/DC.identifier">gmb-2023-219392</meta:user-defined>
    <meta:user-defined meta:name="OVERHEIDop.versieInformatie"/>
  </office:meta>
</office:document-meta>
</file>