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edeweg sectie H nummer 880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iedeweg, sectie H, nummer 880: bouwen van een twee onder éénkap woning <text:span text:style-name="nadrukcur">28-0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9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Miedeweg sectie H nummer 880 in Ballu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39</meta:user-defined>
    <meta:user-defined meta:name="OVERHEIDop.GmbID/DC.identifier">gmb-2023-21939</meta:user-defined>
    <meta:user-defined meta:name="OVERHEIDop.versieInformatie"/>
  </office:meta>
</office:document-meta>
</file>