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1 mei 2023 tot en met 10 mei 2024, Centrum Purmerend en dorpskernen Zuidoost-, Midden-, West-, e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n aanvraag ontvangen voor een Ontheffing verkeersbesluit op locatie Centrum Purmerend en dorpskernen Zuidoost-, Midden-, West-, en Noordbeemster. De aanvraag is geregistreerd onder zaaknummer Z2023-00002498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3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entrum Purmerend en dorpskernen Zuidoost-, Midden-, West-, en Noordbeemster</meta:user-defined>
    <dc:language>nl</dc:language>
    <meta:user-defined meta:name="OVERHEIDop.locatietype/OVERHEIDop.gebiedsmarkering">Punt</meta:user-defined>
    <meta:user-defined meta:name="DC.title">Aanvraag vergunning voor een ontheffing RVV 11 mei 2023 tot en met 10 mei 2024, Centrum Purmerend en dorpskernen Zuidoost-, Midden-, West-, en Noordbeemst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89</meta:user-defined>
    <meta:user-defined meta:name="OVERHEIDop.GmbID/DC.identifier">gmb-2023-219389</meta:user-defined>
    <meta:user-defined meta:name="OVERHEIDop.versieInformatie"/>
  </office:meta>
</office:document-meta>
</file>