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3e Schansweg 13a in Vinkenbuurt (zaaknummer: Z2023-00002656-001)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3e Schansweg 13a in Vinkenbuurt, voor het plaatsen van een windturbine met een as-hoogte van 25 meter (milieu)</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93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3e Schansweg 13a in Vinkenbuurt (zaaknummer: Z2023-00002656-001)</meta:user-defined>
    <meta:user-defined meta:name="DCTERMS.W3CDTF/DCTERMS.available">2023-05-24</meta:user-defined>
    <meta:user-defined meta:name="DCTERMS.W3CDTF/OVERHEIDop.jaargang">2023</meta:user-defined>
    <meta:user-defined meta:name="OVERHEIDop.publicationIssue">219387</meta:user-defined>
    <meta:user-defined meta:name="OVERHEIDop.GmbID/DC.identifier">gmb-2023-219387</meta:user-defined>
    <meta:user-defined meta:name="OVERHEIDop.versieInformatie"/>
  </office:meta>
</office:document-meta>
</file>