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Vriezenveenseweg 5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en bekend gemaakt op de aanvraag APV-vergunning voor Boulevard Outdoor 24 juni 2023 op locatie Vriezenveenseweg 57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38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938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8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Vriezenveenseweg 57 in Wierd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80</meta:user-defined>
    <meta:user-defined meta:name="OVERHEIDop.GmbID/DC.identifier">gmb-2023-219380</meta:user-defined>
    <meta:user-defined meta:name="OVERHEIDop.versieInformatie"/>
  </office:meta>
</office:document-meta>
</file>