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tankstation, Bjirkewei 5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jirkewei 5, Twijzelerheide</text:p>
            <text:p text:style-name="common-al">Olo: 7670937</text:p>
            <text:p text:style-name="common-al">het bouwen van een tankstation</text:p>
            <text:p text:style-name="common-al">Datum ontvangst: 16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1937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7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7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tankstation, Bjirkewei 5, Twijzelerheid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9379</meta:user-defined>
    <meta:user-defined meta:name="OVERHEIDop.GmbID/DC.identifier">gmb-2023-219379</meta:user-defined>
    <meta:user-defined meta:name="OVERHEIDop.versieInformatie"/>
  </office:meta>
</office:document-meta>
</file>