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Keurhorsterweg 1 in Sinderen,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15 mei 2023 is de sloopmelding geaccepteerd voor het verwijderen van asbest op het perceel gelegen aan Keurhorsterweg 1 in Sinderen.</text:p>
            <text:p text:style-name="common-al">De acceptatie is op 15 mei 2023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936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36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36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Keurhorsterweg 1 in Sinderen, voor het verwijderen van asbest.</meta:user-defined>
    <meta:user-defined meta:name="DCTERMS.W3CDTF/DCTERMS.available">2023-05-19</meta:user-defined>
    <meta:user-defined meta:name="DCTERMS.W3CDTF/OVERHEIDop.jaargang">2023</meta:user-defined>
    <meta:user-defined meta:name="OVERHEIDop.publicationIssue">219369</meta:user-defined>
    <meta:user-defined meta:name="OVERHEIDop.GmbID/DC.identifier">gmb-2023-219369</meta:user-defined>
    <meta:user-defined meta:name="OVERHEIDop.versieInformatie"/>
  </office:meta>
</office:document-meta>
</file>