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machineberging, Achterdijk 30 in Bunni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mei 2023</text:p>
            <text:p text:style-name="common-al">Activiteit: Realiseren van een machineberging</text:p>
            <text:p text:style-name="common-al">Adres: Achterdijk 30in Bunnik</text:p>
            <text:p text:style-name="common-al">WABO-Wabonummer: OV 1239013</text:p>
            <text:p text:style-name="common-al">Datum ontvangst aanvraag: 10 mei 29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936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realiseren machineberging, Achterdijk 30 in Bunnik,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64</meta:user-defined>
    <meta:user-defined meta:name="OVERHEIDop.GmbID/DC.identifier">gmb-2023-219364</meta:user-defined>
    <meta:user-defined meta:name="OVERHEIDop.versieInformatie"/>
  </office:meta>
</office:document-meta>
</file>