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Amsterdamseweg 247, Voetbalvereniging Sporting Marti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7040</text:span>
          </text:p>
            <text:p text:style-name="common-al">Gemeente Amstelveen heeft op 16 mei 2023 een besluit genomen op de aanvraag evenementenvergunning voor 7x7 voetbal toernooi op 17 juni 2023. De locatie is Amsterdamseweg 247, Voetbalvereniging Sporting Martinus.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7040.</text:p>
            <text:p text:style-name="common-al">
            <text:span text:style-name="nadrukvet">Bezwaar</text:span>
          </text:p>
            <text:p text:style-name="last-al">Bent u het niet eens met het besluit? Hoe u bezwaar kunt indienen leest u op amstelveen.nl/bezwaarschrift. De termijn voor het indienen van een bezwaarschrift start op 17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3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Amsterdamseweg 247, Voetbalvereniging Sporting Martinus</meta:user-defined>
    <meta:user-defined meta:name="DCTERMS.W3CDTF/DCTERMS.available">2023-05-19</meta:user-defined>
    <meta:user-defined meta:name="DCTERMS.W3CDTF/OVERHEIDop.jaargang">2023</meta:user-defined>
    <meta:user-defined meta:name="OVERHEIDop.publicationIssue">219362</meta:user-defined>
    <meta:user-defined meta:name="OVERHEIDop.GmbID/DC.identifier">gmb-2023-219362</meta:user-defined>
    <meta:user-defined meta:name="OVERHEIDop.versieInformatie"/>
  </office:meta>
</office:document-meta>
</file>