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-05-2023,<text:span text:style-name="nadrukvet"> Kermis Molenschot </text:span>op 28 juli 2023 van 18.00 uur tot 01.00 uur en 29 juli 2023 van 18.00 uur tot 01.00 uur en 30 juli 2023 van 11.00 uur tot 22.00 uur Broekstraat 1 te Molenschot (103059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36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361</meta:user-defined>
    <meta:user-defined meta:name="OVERHEIDop.GmbID/DC.identifier">gmb-2023-219361</meta:user-defined>
    <meta:user-defined meta:name="OVERHEIDop.versieInformatie"/>
  </office:meta>
</office:document-meta>
</file>