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okter van Deenweg 84, 84A ev. t/m 90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okter van Deenweg 84 </text:span>
            </text:span>8025 BL (kantoorfunctie)</text:p>
            <text:p text:style-name="common-al">
            <text:span text:style-name="nadrukcur">Gesplitst in:</text:span>
          </text:p>
            <text:p text:style-name="common-al">
            <text:span text:style-name="nadrukvet">
              <text:span text:style-name="nadrukvet">Dokter van Deenweg 84</text:span>
            </text:span> 8025 BL (woonfunctie sout, bg)</text:p>
            <text:p text:style-name="common-al">
            <text:span text:style-name="nadrukvet">
              <text:span text:style-name="nadrukvet">Dokter van Deenweg 84A,B </text:span>
            </text:span>8025 BL (2x woonfunctie b.g.)</text:p>
            <text:p text:style-name="common-al">
            <text:span text:style-name="nadrukvet">
              <text:span text:style-name="nadrukvet">Dokter van Deenweg 84C,D,E </text:span>
            </text:span>8025 BL (3x woonfunctie sout, bg)</text:p>
            <text:p text:style-name="common-al"/>
            <text:p text:style-name="common-al">
            <text:span text:style-name="nadrukvet">
              <text:span text:style-name="nadrukvet">Dokter van Deenweg 86 </text:span>
            </text:span>8025 BL (kantoorfunctie)</text:p>
            <text:p text:style-name="common-al">
            <text:span text:style-name="nadrukcur">Gesplitst in:</text:span>
          </text:p>
            <text:p text:style-name="common-al">
            <text:span text:style-name="nadrukvet">
              <text:span text:style-name="nadrukvet">Dokter van Deenweg 86,86A,B,C,D,E </text:span>
            </text:span>8025 BL (6x woonfunctie 1<text:span text:style-name="sup">e</text:span> verd)</text:p>
            <text:p text:style-name="common-al"/>
            <text:p text:style-name="common-al">
            <text:span text:style-name="nadrukvet">
              <text:span text:style-name="nadrukvet">Dokter van Deenweg 88 </text:span>
            </text:span>8025 BL (kantoorfunctie)</text:p>
            <text:p text:style-name="common-al">
            <text:span text:style-name="nadrukcur">Gesplitst in:</text:span>
          </text:p>
            <text:p text:style-name="common-al">
            <text:span text:style-name="nadrukvet">
              <text:span text:style-name="nadrukvet">Dokter van Deenweg 88,88A,B,C,D,E </text:span>
            </text:span>8025 BL (6x woonfunctie 2<text:span text:style-name="sup">e</text:span> verd)</text:p>
            <text:p text:style-name="common-al"/>
            <text:p text:style-name="common-al">
            <text:span text:style-name="nadrukvet">
              <text:span text:style-name="nadrukvet">Dokter van Deenweg 90 </text:span>
            </text:span>8025 BL (kantoorfunctie)</text:p>
            <text:p text:style-name="common-al">
            <text:span text:style-name="nadrukcur">Gesplitst in:</text:span>
          </text:p>
            <text:p text:style-name="common-al">
            <text:span text:style-name="nadrukvet">
              <text:span text:style-name="nadrukvet">Dokter van Deenweg 90,90A,B,C,D,E</text:span>
            </text:span> 8025 BL (6x woonfunctie 3<text:span text:style-name="sup">e</text:span> en 4<text:span text:style-name="sup">e</text:span> verd)</text:p>
            <text:p text:style-name="common-al">Verzenddatum besluit: 16 mei 2023</text:p>
            <text:p text:style-name="common-al">Kenmerk besluit: 1231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5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Dokter van Deenweg 84, 84A ev. t/m 90E</meta:user-defined>
    <meta:user-defined meta:name="DCTERMS.W3CDTF/DCTERMS.available">2023-05-19</meta:user-defined>
    <meta:user-defined meta:name="DCTERMS.W3CDTF/OVERHEIDop.jaargang">2023</meta:user-defined>
    <meta:user-defined meta:name="OVERHEIDop.externeBijlage">Bijlage bij huisnummerbesluit 12310-2022|exb-2023-24772</meta:user-defined>
    <meta:user-defined meta:name="OVERHEIDop.publicationIssue">219357</meta:user-defined>
    <meta:user-defined meta:name="OVERHEIDop.GmbID/DC.identifier">gmb-2023-219357</meta:user-defined>
    <meta:user-defined meta:name="OVERHEIDop.versieInformatie"/>
  </office:meta>
</office:document-meta>
</file>