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osbadlaan 3, 3744 K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sbadlaan 3, 3744 KD Baarn</text:span>, het realiseren van een blaashal (10-05-2023).</text:p>
            <text:p text:style-name="common-al">Ingediende aanvragen liggen niet ter inzage.</text:p>
            <text:p text:style-name="last-al">Baarn, 10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35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777083</meta:user-defined>
    <meta:user-defined meta:name="DCTERMS.abstract">het realiseren van een blaa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osbadlaan 3, 3744 KD Baa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54</meta:user-defined>
    <meta:user-defined meta:name="OVERHEIDop.GmbID/DC.identifier">gmb-2023-219354</meta:user-defined>
    <meta:user-defined meta:name="OVERHEIDop.versieInformatie"/>
  </office:meta>
</office:document-meta>
</file>